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6" style:family="table">
      <style:table-properties style:width="9.599cm" fo:margin-left="4.339cm" fo:margin-right="3.06cm" table:align="margins"/>
    </style:style>
    <style:style style:name="Tabela6.A" style:family="table-column">
      <style:table-column-properties style:column-width="9.599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50%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22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P23" style:family="paragraph" style:parent-style-name="Standard" style:list-style-name="L3">
      <style:paragraph-properties fo:line-height="150%"/>
      <style:text-properties fo:font-size="13pt" style:font-size-asian="13pt" style:font-size-complex="13pt"/>
    </style:style>
    <style:style style:name="P24" style:family="paragraph" style:parent-style-name="Standard" style:list-style-name="L4">
      <style:paragraph-properties fo:line-height="150%"/>
      <style:text-properties fo:font-size="13pt" style:font-size-asian="13pt" style:font-size-complex="13pt"/>
    </style:style>
    <style:style style:name="P25" style:family="paragraph" style:parent-style-name="Standard" style:list-style-name="L5">
      <style:paragraph-properties fo:line-height="150%"/>
      <style:text-properties fo:font-size="13pt" style:font-size-asian="13pt" style:font-size-complex="13pt"/>
    </style:style>
    <style:style style:name="P26" style:family="paragraph" style:parent-style-name="Standard" style:list-style-name="L6">
      <style:paragraph-properties fo:line-height="150%"/>
      <style:text-properties fo:font-size="13pt" style:font-size-asian="13pt" style:font-size-complex="13pt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</text:p>
      <text:p text:style-name="P27"><text:s text:c="7"/>(pieczęć placówki medycznej)</text:p>
      <text:p text:style-name="Standard"/>
      <text:p text:style-name="P1">ZAŚWIADCZENIE LEKARSKIE</text:p>
      <text:p text:style-name="P1">o stanie zdrowia ucznia dla potrzeb zespołu orzekającego </text:p>
      <text:p text:style-name="P1">w Poradni Psychologiczno – Pedagogicznej w Sierpcu</text:p>
      <text:p text:style-name="P29"/>
      <text:p text:style-name="P15">Podstawa prawna: §6 ust. 6 Rozporządzenia Ministra Edukacji z dnia 2 marca 2026 r. w sprawie orzeczeń i opinii wydawanych przez zespoły orzekające działające w publicznych poradniach psychologiczno-pedagogicznych <text:s text:c="19"/>(Dz.U. poz.428) </text:p>
      <text:p text:style-name="P13"/>
      <text:p text:style-name="P3">Wypełnia lekarz specjalista (okulista) lub w trakcie specjalizacji dla uczniów wobec, których będzie prowadzone postępowanie orzekające dotyczące kształcenia specjalnego albo zajęć rewalidacyjno – wychowawczych albo wczesnego wspomagania rozwoju.</text:p>
      <text:p text:style-name="P3"/>
      <text:p text:style-name="P2"><text:span text:style-name="T2">Imię i Nazwisko</text:span> .....................................................................ur .............................................</text:p>
      <text:p text:style-name="P13"/>
      <text:p text:style-name="P13"/>
      <text:p text:style-name="P2">Miejsce zamieszkania................................................................................................................</text:p>
      <text:p text:style-name="P2"/>
      <text:p text:style-name="P6">1. Rozpoznanie medyczne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13"/>
      <text:p text:style-name="P6">2. Stopień obniżenia ostrości wzroku (właściwe podkreślić)</text:p>
      <text:p text:style-name="P14"/>
      <text:p text:style-name="P2">a) wzrok w granicach normy <text:s text:c="7"/>b) dziecko słabowidzące * <text:s text:c="8"/>c) dziecko niewidome **</text:p>
      <text:p text:style-name="P14"><text:s/></text:p>
      <text:p text:style-name="P6">3. Ograniczenia wynikające z powyższego rozpoznania</text:p>
      <text:p text:style-name="P4">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</text:p>
      <text:p text:style-name="P6">4. Wskazania do zaopatrzenia dziecka w oprzyrządowanie</text:p>
      <text:p text:style-name="P8">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</text:p>
      <text:p text:style-name="P9">* (dziecko, którego ostrość widzenia po korekcji optycznej sięga 0,3 pełnej ostrości)</text:p>
      <text:p text:style-name="P9">** (dziecko, które zupełnie nie widzi lub jego ostrość widzenia nie przekracza 1/20 normalnej ostrości widzenia przy zastosowaniu szkieł korekcyjnych albo kiedy jego pole widzenia jest ograniczone do przestrzeni zawartej w 20%).</text:p>
      <text:p text:style-name="P9"/>
      <text:p text:style-name="P6">5. Ocena:</text:p>
      <text:list xml:id="list1168629768280772654" text:style-name="L1">
        <text:list-item>
          <text:p text:style-name="P21">Ostrości widzenia do dali i do bliży bez korekcji</text:p>
        </text:list-item>
      </text:list>
      <text:p text:style-name="P4">...................................................................................................................................................</text:p>
      <text:list xml:id="list337345177500199523" text:style-name="L2">
        <text:list-item>
          <text:p text:style-name="P22">Ostrości widzenia do dali i do bliży po korekcji</text:p>
        </text:list-item>
      </text:list>
      <text:p text:style-name="P4">...................................................................................................................................................</text:p>
      <text:list xml:id="list975970943459226001" text:style-name="L3">
        <text:list-item>
          <text:p text:style-name="P23"><text:soft-page-break/>Pola widzenia</text:p>
        </text:list-item>
      </text:list>
      <text:p text:style-name="P4">...................................................................................................................................................</text:p>
      <text:list xml:id="list232727902658329427" text:style-name="L4">
        <text:list-item>
          <text:p text:style-name="P24">Widzenia obuocznego</text:p>
        </text:list-item>
      </text:list>
      <text:p text:style-name="P4">..................................................................................................................................................</text:p>
      <text:list xml:id="list5114720134753191433" text:style-name="L5">
        <text:list-item>
          <text:p text:style-name="P25">Zaburzeń konwergencji</text:p>
        </text:list-item>
      </text:list>
      <text:p text:style-name="P4">...................................................................................................................................................</text:p>
      <text:list xml:id="list2505179751858944432" text:style-name="L6">
        <text:list-item>
          <text:p text:style-name="P26">Daltonizmu</text:p>
        </text:list-item>
      </text:list>
      <text:p text:style-name="P4">..................................................................................................................................................</text:p>
      <text:p text:style-name="P7">6. Zaburzenia nieuwzględnione powyżej, a powodujące istotne trudności funkcjonalne <text:s/></text:p>
      <text:p text:style-name="P7"><text:s text:c="4"/>w środowisku szkolnym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7. Ocena wyniku leczenia i rokowania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8. Inne bariery i ograniczenia utrudniające funkcjonowanie dziecka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Specjalizacja / rodzaj lekarza (zaznaczyć właściwe): </text:p>
            <text:p text:style-name="P19">☐ lekarz specjalista (specjalizacja: <text:span text:style-name="T3">………………………………………..........................…….……………….</text:span>) </text:p>
            <text:p text:style-name="P19">☐ lekarz w trakcie specjalizacji (specjalizacja: <text:span text:style-name="T3">……………………….................………………………….…</text:span>) </text:p>
            <text:p text:style-name="P20">Placówka medyczna / praktyka <text:span text:style-name="T3">………………………………………......................…………………………...…</text:span></text:p>
            <text:p text:style-name="P17">…………………………………………………………………………………………………..........................................……………………………………………………………………………………………………..................................…</text:p>
            <text:p text:style-name="P16">Adres placówki </text:p>
          </table:table-cell>
        </table:table-row>
      </table:table>
      <text:p text:style-name="P4"/>
      <text:p text:style-name="P4"/>
      <text:p text:style-name="P4"/>
      <text:p text:style-name="P5">............................................. <text:s text:c="42"/>...........................................................</text:p>
      <text:p text:style-name="P5"><text:span text:style-name="T1"><text:s text:c="12"/>(miejscowość i data) <text:s/></text:span><text:s text:c="65"/><text:span text:style-name="T1"><text:s text:c="4"/>(pieczątka i podpis lekarza okulisty)</text:span></text:p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Poradnia Psychologiczno - Pedagogiczna w Sierpcu</text:p>
            <text:p text:style-name="P16">ul. Armii Krajowej 8b, 09 - 200 Sierpc</text:p>
            <text:p text:style-name="P12">tel. 24 275 29 94 <text:s text:c="14"/>www.poradniasierpc.szkolnastrona.pl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55cm" fo:margin-bottom="0.7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5S</meta:editing-duration>
    <meta:editing-cycles>8</meta:editing-cycles>
    <meta:generator>OpenOffice/4.1.3$Win32 OpenOffice.org_project/413m1$Build-9783</meta:generator>
    <dc:date>2026-04-17T13:15:08.76</dc:date>
    <meta:document-statistic meta:table-count="2" meta:image-count="0" meta:object-count="0" meta:page-count="2" meta:paragraph-count="59" meta:word-count="302" meta:character-count="6690"/>
    <meta:user-defined meta:name="Info 1"/>
    <meta:user-defined meta:name="Info 2"/>
    <meta:user-defined meta:name="Info 3"/>
    <meta:user-defined meta:name="Info 4"/>
  </office:meta>
</office:document-meta>
</file>