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6.999cm" style:rel-column-width="65535*"/>
    </style:style>
    <style:style style:name="Tabela1.A1" style:family="table-cell">
      <style:table-cell-properties fo:padding="0.097cm" fo:border="0.002cm solid #000000"/>
    </style:style>
    <style:style style:name="Tabela4" style:family="table">
      <style:table-properties style:width="16.999cm" table:align="margins"/>
    </style:style>
    <style:style style:name="Tabela4.A" style:family="table-column">
      <style:table-column-properties style:column-width="16.999cm" style:rel-column-width="65535*"/>
    </style:style>
    <style:style style:name="Tabela4.A1" style:family="table-cell">
      <style:table-cell-properties fo:padding="0.097cm" fo:border="0.002cm solid #000000"/>
    </style:style>
    <style:style style:name="Tabela5" style:family="table">
      <style:table-properties style:width="9.599cm" fo:margin-left="4.339cm" fo:margin-right="3.06cm" table:align="margins"/>
    </style:style>
    <style:style style:name="Tabela5.A" style:family="table-column">
      <style:table-column-properties style:column-width="9.599cm" style:rel-column-width="65535*"/>
    </style:style>
    <style:style style:name="Tabela5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line-height="100%" fo:text-align="justify" style:justify-single-wor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2" style:family="paragraph" style:parent-style-name="Standard">
      <style:paragraph-properties fo:line-height="150%"/>
      <style:text-properties fo:font-size="7pt" fo:font-weight="bold" style:font-size-asian="7pt" style:font-weight-asian="bold" style:font-size-complex="7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14" style:family="paragraph" style:parent-style-name="Table_20_Contents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Table_20_Contents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7" style:family="paragraph" style:parent-style-name="Table_20_Contents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9" style:family="paragraph" style:parent-style-name="Standard">
      <style:paragraph-properties fo:text-align="justify" style:justify-single-word="fals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1" style:family="paragraph" style:parent-style-name="Standard">
      <style:text-properties fo:font-size="10pt" style:font-size-asian="10pt" style:font-size-complex="10pt"/>
    </style:style>
    <style:style style:name="P22" style:family="paragraph" style:parent-style-name="Standard">
      <style:text-properties fo:font-size="6pt" style:font-size-asian="6pt" style:font-size-complex="6pt"/>
    </style:style>
    <style:style style:name="P23" style:family="paragraph" style:parent-style-name="Standard">
      <style:paragraph-properties fo:line-height="150%"/>
      <style:text-properties fo:font-size="6pt" fo:font-weight="bold" style:font-size-asian="6pt" style:font-weight-asian="bold" style:font-size-complex="6pt" style:font-weight-complex="bold"/>
    </style:style>
    <style:style style:name="P24" style:family="paragraph" style:parent-style-name="Standard">
      <style:paragraph-properties fo:text-align="justify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6">...............................................................</text:p>
      <text:p text:style-name="P6"><text:s text:c="8"/>(pieczęć placówki medycznej)</text:p>
      <text:p text:style-name="Standard"/>
      <text:p text:style-name="Standard"/>
      <text:p text:style-name="P2">ZAŚWIADCZENIE OD LEKARZA SPECJALISTY</text:p>
      <text:p text:style-name="P1">o stanie zdrowia dziecka/ucznia dla potrzeb Zespołu Orzekającego</text:p>
      <text:p text:style-name="P1">w Poradni Psychologiczno – Pedagogicznej w Sierpcu</text:p>
      <text:p text:style-name="P1"/>
      <text:p text:style-name="P19">Podstawa prawna: §6 ust.6 Rozporządzenia Ministra Edukacji Narodowej z dnia 2 marca 2026r. w sprawie orzeczeń i opinii wydawanych przez zespoły orzekające działające w publicznych poradniach psychologiczno-pedagogicznych (Dz.U. poz.428)</text:p>
      <text:p text:style-name="P24"/>
      <text:p text:style-name="P24">Wypełnia się dla dzieci/uczniów, wobec których będzie prowadzone postępowanie orzekające dotyczące kształcenia specjalnego z uwagi na uszkodzenie słuchu.</text:p>
      <text:p text:style-name="P24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Zaświadczenie może wystawić lekarz specjalista lub lekarz w trakcie specjalizacji, w przypadku niesłyszenia albo słabego słyszenia – audiologii, foniatrii, otolaryngologii dziecięcej lub otolaryngolog.</text:p>
            <text:p text:style-name="P13">Zaświadczenie wydane przez lekarza w trakcie specjalizacji – wydawane jest w ramach udzielania świadczeń zdrowotnych <text:s text:c="16"/>w jednostce prowadzącej szkolenie specjalizacyjne lub w ramach udzielania świadczeń opieki zdrowotnej finansowanych ze środków publicznych. </text:p>
          </table:table-cell>
        </table:table-row>
      </table:table>
      <text:p text:style-name="P22"/>
      <text:p text:style-name="Standard"/>
      <text:p text:style-name="P4">Imię i nazwisko ....................................................................................................................................</text:p>
      <text:p text:style-name="P23"/>
      <text:p text:style-name="P4">Data urodzenia ............................................ PESEL .........................................................................</text:p>
      <text:p text:style-name="P12"/>
      <text:p text:style-name="P4">1. Rozpoznanie medyczne, informacje dotyczące przebiegu choroby (dotychczasowe leczenie, rodzaj protezy słuchowej, itp.):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2. Zgodnie z audiometryczną klasyfikacją uszkodzeń słuchu dziecko/uczeń jest (właściwe podkreślić):</text:p>
      <text:p text:style-name="Standard">a) słabosłyszący* <text:s text:c="25"/>b) niesłyszący** <text:s text:c="18"/>c) słuch jest prawidłowy</text:p>
      <text:p text:style-name="Standard"/>
      <text:p text:style-name="P3">3. Rodzaj uszkodzenia słuchu (właściwe podkreślić):</text:p>
      <text:p text:style-name="Standard"/>
      <text:p text:style-name="Standard">a) przewodzeniowy <text:s text:c="21"/>b) odbiorczy <text:s text:c="26"/>c) mieszany</text:p>
      <text:p text:style-name="Standard"/>
      <text:p text:style-name="P3">4. Progi słyszenia (na podstawie audiogramu lub badania ABR z ostatnich 6 miesięcy):</text:p>
      <text:p text:style-name="Standard"/>
      <text:p text:style-name="Standard"><text:s text:c="29"/>UCHO PRAWE <text:s text:c="44"/>UCHO LEWE</text:p>
      <text:p text:style-name="Standard"/>
      <text:p text:style-name="P5">500 Hz <text:s text:c="16"/>........................... <text:s text:c="43"/>................................</text:p>
      <text:p text:style-name="P5">1000 Hz <text:s text:c="14"/>........................... <text:s text:c="43"/>................................</text:p>
      <text:p text:style-name="P5">2000 Hz <text:s text:c="14"/>........................... <text:s text:c="43"/>................................</text:p>
      <text:p text:style-name="P5">4000 Hz <text:s text:c="14"/>............................ <text:s text:c="42"/>................................</text:p>
      <text:p text:style-name="P6"/>
      <text:p text:style-name="P6">* uczeń słabosłyszący - średnie uszkodzenie słuchu w granicach 21-40 dB - lekkie, 41-70 dB - umiarkowane </text:p>
      <text:p text:style-name="Standard"><text:span text:style-name="T1">** uczeń niesłyszący - średnie uszkodzenie słuchu w granicach 71-90 dB - znaczne,</text:span> powyżej 90 dB - głębokie</text:p>
      <text:p text:style-name="P10"><text:soft-page-break/><text:span text:style-name="T2">DANE LEKARZA WYSTAWIAJĄCEGO ZAŚWIADCZENIE</text:span><text:span text:style-name="T3"> 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4">Specjalizacja / rodzaj lekarza (zaznaczyć właściwe): </text:p>
            <text:p text:style-name="P15">☐ lekarz specjalista (specjalizacja: <text:span text:style-name="T1">………………………………………..........................…….……………….</text:span>) </text:p>
            <text:p text:style-name="P15">☐ lekarz w trakcie specjalizacji (specjalizacja: <text:span text:style-name="T1">……………………….................………………………….…</text:span>) </text:p>
            <text:p text:style-name="P16">Placówka medyczna / praktyka <text:span text:style-name="T1">………………………………………......................…………………………...…</text:span></text:p>
            <text:p text:style-name="P17">…………………………………………………………………………………………………..........................................……………………………………………………………………………………………………..................................…</text:p>
            <text:p text:style-name="P18">Adres placówki </text:p>
            <text:p text:style-name="P18"/>
            <text:p text:style-name="P17">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><text:s text:c="4"/>.................................. <text:s text:c="57"/>.............................................................</text:p>
      <text:p text:style-name="P8"><text:s text:c="13"/>(miejscowość, data) <text:s text:c="120"/>(pieczątka i podpis lekarza specjalisty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8">Poradnia Psychologiczno - Pedagogiczna w Sierpcu</text:p>
            <text:p text:style-name="P18">ul. Armii Krajowej 8b, 09 - 200 Sierpc</text:p>
            <text:p text:style-name="P9">tel. 24 275 29 94 <text:s text:c="14"/>www.poradniasierpc.szkolnastrona.pl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0.97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5M27S</meta:editing-duration>
    <meta:editing-cycles>10</meta:editing-cycles>
    <meta:generator>OpenOffice/4.1.3$Win32 OpenOffice.org_project/413m1$Build-9783</meta:generator>
    <dc:date>2026-04-17T13:11:13.28</dc:date>
    <meta:print-date>2026-04-17T12:08:39.66</meta:print-date>
    <meta:document-statistic meta:table-count="3" meta:image-count="0" meta:object-count="0" meta:page-count="2" meta:paragraph-count="38" meta:word-count="308" meta:character-count="4535"/>
    <meta:user-defined meta:name="Info 1"/>
    <meta:user-defined meta:name="Info 2"/>
    <meta:user-defined meta:name="Info 3"/>
    <meta:user-defined meta:name="Info 4"/>
  </office:meta>
</office:document-meta>
</file>