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1.864cm" fo:margin-left="3.159cm" fo:margin-right="1.977cm" table:align="margins"/>
    </style:style>
    <style:style style:name="Tabela2.A" style:family="table-column">
      <style:table-column-properties style:column-width="0.75cm" style:rel-column-width="4141*"/>
    </style:style>
    <style:style style:name="Tabela2.B" style:family="table-column">
      <style:table-column-properties style:column-width="0.797cm" style:rel-column-width="4404*"/>
    </style:style>
    <style:style style:name="Tabela2.C" style:family="table-column">
      <style:table-column-properties style:column-width="0.866cm" style:rel-column-width="4784*"/>
    </style:style>
    <style:style style:name="Tabela2.D" style:family="table-column">
      <style:table-column-properties style:column-width="0.898cm" style:rel-column-width="4959*"/>
    </style:style>
    <style:style style:name="Tabela2.F" style:family="table-column">
      <style:table-column-properties style:column-width="0.799cm" style:rel-column-width="4413*"/>
    </style:style>
    <style:style style:name="Tabela2.H" style:family="table-column">
      <style:table-column-properties style:column-width="0.781cm" style:rel-column-width="4316*"/>
    </style:style>
    <style:style style:name="Tabela2.J" style:family="table-column">
      <style:table-column-properties style:column-width="0.85cm" style:rel-column-width="4696*"/>
    </style:style>
    <style:style style:name="Tabela2.K" style:family="table-column">
      <style:table-column-properties style:column-width="0.831cm" style:rel-column-width="4589*"/>
    </style:style>
    <style:style style:name="Tabela2.L" style:family="table-column">
      <style:table-column-properties style:column-width="2.845cm" style:rel-column-width="15720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L1" style:family="table-cell">
      <style:table-cell-properties fo:padding="0.097cm" fo:border-left="0.035cm solid #000000" fo:border-right="none" fo:border-top="none" fo:border-bottom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9.601cm" fo:margin-left="4.339cm" fo:margin-right="3.06cm" table:align="margins"/>
    </style:style>
    <style:style style:name="Tabela5.A" style:family="table-column">
      <style:table-column-properties style:column-width="9.601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…...............................................................<text:tab/><text:tab/><text:tab/><text:tab/><text:tab/><text:tab/>…....................................................</text:p>
      <text:p text:style-name="P8"><text:s text:c="5"/>(pieczątka placówki medycznej) <text:tab/><text:tab/><text:tab/><text:tab/><text:tab/><text:tab/><text:tab/> <text:s text:c="13"/>(miejscowość i data)</text:p>
      <text:p text:style-name="P8"/>
      <text:p text:style-name="P8"/>
      <text:p text:style-name="P9"><text:span text:style-name="T2">ZAŚWIADCZENIE LEKARSKIE</text:span> </text:p>
      <text:p text:style-name="P7"><text:s/>o stanie zdrowia dziecka lub ucznia </text:p>
      <text:p text:style-name="P7">do wniosku o wydanie orzeczenia o potrzebie kształcenia specjalnego </text:p>
      <text:p text:style-name="P7">z uwagi na zagrożenie niedostosowaniem społecznym / niedostosowanie społeczne lub orzeczenia o potrzebie zajęć rewalidacyjno - wychowawczych <text:s/></text:p>
      <text:p text:style-name="P20"/>
      <text:p text:style-name="P21">dla potrzeb Zespołu Orzekającego w Poradni Psychologiczno - Pedagogicznej w Sierpcu</text:p>
      <text:p text:style-name="P12"/>
      <text:p text:style-name="P10">Podstawa prawna: §6 ust.7 Rozporządzenia Ministra Edukacji Narodowej z dnia 2 marca 2026r. w sprawie orzeczeń i opinii wydawanych przez zespoły orzekające działające w publicznych poradniach psychologiczno-pedagogicznych (Dz.U. poz.428) </text:p>
      <text:p text:style-name="P16"/>
      <text:p text:style-name="P16"/>
      <text:p text:style-name="P16"/>
      <text:p text:style-name="P13"/>
      <text:p text:style-name="P4">Imię i nazwisko dziecka/ucznia …........................................................................................................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L1" office:value-type="string">
            <text:p text:style-name="P18"><text:s text:c="6"/><text:span text:style-name="T3"><text:s/>PESEL</text:span></text:p>
          </table:table-cell>
        </table:table-row>
      </table:table>
      <text:p text:style-name="P18"/>
      <text:p text:style-name="P4"><text:tab/><text:tab/><text:tab/><text:tab/><text:tab/><text:tab/><text:tab/><text:tab/><text:tab/><text:tab/><text:tab/><text:tab/></text:p>
      <text:p text:style-name="P19"/>
      <text:p text:style-name="P19">ROZPOZNANIE CHOROBY LUB PROBLEMU ZDROWOTNEGO WRAZ Z OZNACZENIEM ALFANUMERYCZNYM ZGODNYM Z MIĘDZYNARODOWĄ STATYSTYCZNĄ KLASYFIKACJĄ CHORÓB I PROBLEMÓW ZDROWOTNYCH (ICD): </text:p>
      <text:p text:style-name="P19"><draw:rect text:anchor-type="paragraph" draw:z-index="0" draw:style-name="gr1" draw:text-style-name="P23" svg:width="3.962cm" svg:height="0.533cm" svg:x="12.859cm" svg:y="0.296cm"><text:p/></draw:rect><draw:line text:anchor-type="paragraph" draw:z-index="4" draw:style-name="gr2" draw:text-style-name="P23" svg:x1="15.82cm" svg:y1="0.296cm" svg:x2="15.82cm" svg:y2="0.829cm"><text:p/></draw:line><draw:line text:anchor-type="paragraph" draw:z-index="6" draw:style-name="gr2" draw:text-style-name="P23" svg:x1="14.84cm" svg:y1="0.296cm" svg:x2="14.84cm" svg:y2="0.829cm"><text:p/></draw:line><draw:line text:anchor-type="paragraph" draw:z-index="7" draw:style-name="gr2" draw:text-style-name="P23" svg:x1="13.792cm" svg:y1="0.296cm" svg:x2="13.792cm" svg:y2="0.829cm"><text:p/></draw:line></text:p>
      <text:p text:style-name="P14">…............................................................................................................................................</text:p>
      <text:p text:style-name="P14"><draw:rect text:anchor-type="paragraph" draw:z-index="1" draw:style-name="gr1" draw:text-style-name="P23" svg:width="3.962cm" svg:height="0.533cm" svg:x="12.859cm" svg:y="-0.236cm"><text:p/></draw:rect><draw:line text:anchor-type="paragraph" draw:z-index="5" draw:style-name="gr2" draw:text-style-name="P23" svg:x1="14.788cm" svg:y1="-0.236cm" svg:x2="14.788cm" svg:y2="0.297cm"><text:p/></draw:line><draw:line text:anchor-type="paragraph" draw:z-index="8" draw:style-name="gr2" draw:text-style-name="P23" svg:x1="13.774cm" svg:y1="-0.236cm" svg:x2="13.774cm" svg:y2="0.297cm"><text:p/></draw:line><draw:line text:anchor-type="paragraph" draw:z-index="9" draw:style-name="gr2" draw:text-style-name="P23" svg:x1="15.84cm" svg:y1="-0.236cm" svg:x2="15.84cm" svg:y2="0.297cm"><text:p/></draw:line>…............................................................................................................................................</text:p>
      <text:p text:style-name="P14"><draw:rect text:anchor-type="paragraph" draw:z-index="2" draw:style-name="gr1" draw:text-style-name="P23" svg:width="3.962cm" svg:height="0.533cm" svg:x="12.859cm" svg:y="-0.27cm"><text:p/></draw:rect><draw:line text:anchor-type="paragraph" draw:z-index="10" draw:style-name="gr2" draw:text-style-name="P23" svg:x1="14.806cm" svg:y1="-0.27cm" svg:x2="14.806cm" svg:y2="0.263cm"><text:p/></draw:line><draw:line text:anchor-type="paragraph" draw:z-index="11" draw:style-name="gr2" draw:text-style-name="P23" svg:x1="15.822cm" svg:y1="-0.27cm" svg:x2="15.822cm" svg:y2="0.263cm"><text:p/></draw:line><draw:line text:anchor-type="paragraph" draw:z-index="12" draw:style-name="gr2" draw:text-style-name="P23" svg:x1="13.794cm" svg:y1="-0.27cm" svg:x2="13.794cm" svg:y2="0.263cm"><text:p/></draw:line>…............................................................................................................................................</text:p>
      <text:p text:style-name="P14"><draw:rect text:anchor-type="paragraph" draw:z-index="3" draw:style-name="gr1" draw:text-style-name="P23" svg:width="3.962cm" svg:height="0.533cm" svg:x="12.859cm" svg:y="-0.236cm"><text:p/></draw:rect><draw:line text:anchor-type="paragraph" draw:z-index="13" draw:style-name="gr2" draw:text-style-name="P23" svg:x1="14.773cm" svg:y1="-0.236cm" svg:x2="14.773cm" svg:y2="0.297cm"><text:p/></draw:line><draw:line text:anchor-type="paragraph" draw:z-index="14" draw:style-name="gr2" draw:text-style-name="P23" svg:x1="15.822cm" svg:y1="-0.236cm" svg:x2="15.822cm" svg:y2="0.297cm"><text:p/></draw:line><draw:line text:anchor-type="paragraph" draw:z-index="15" draw:style-name="gr2" draw:text-style-name="P23" svg:x1="13.774cm" svg:y1="-0.236cm" svg:x2="13.774cm" svg:y2="0.297cm"><text:p/></draw:line>…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</text:p>
      <text:p text:style-name="P5"/>
      <text:p text:style-name="P15"><text:span text:style-name="T4">PROSZĘ O WSKAZANIE WPŁYWU CHOROBY LUB PROBLEMU ZDROWOTNEGO NA CODZIENNE FUNKCJONOWANIE DZIECKA LUB UCZNIA ORAZ NAPOTYKANE PRZEZ NIEGO TRUDNOŚCI,</text:span> w tym wpływające na proces uczenia się: </text:p>
      <text:p text:style-name="P17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<text:soft-page-break/>INFORMACJA O CZASIE I PRZEBIEGU LECZENIA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</text:p>
      <text:p text:style-name="P3"><text:span text:style-name="T5">DANE LEKARZA WYSTAWIAJĄCEGO ZAŚWIADCZENIE</text:span>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Specjalizacja / rodzaj lekarza (zaznaczyć właściwe): </text:p>
            <text:p text:style-name="P22">☐ lekarz POZ na podstawie dokumentacji medycznej leczenia specjalistycznego </text:p>
            <text:p text:style-name="P22">☐ lekarz specjalista (specjalizacja: …………………………………...…………………………..) </text:p>
            <text:p text:style-name="P22">☐ lekarz w trakcie specjalizacji (specjalizacja:…………………………………………………….) </text:p>
          </table:table-cell>
        </table:table-row>
      </table:table>
      <text:p text:style-name="P3"/>
      <text:p text:style-name="P3"/>
      <text:p text:style-name="P3"/>
      <text:p text:style-name="P3"/>
      <text:p text:style-name="P3"><text:tab/><text:tab/><text:tab/><text:tab/><text:tab/><text:tab/><text:tab/><text:tab/><text:span text:style-name="T1">…....................................................................................</text:span></text:p>
      <text:p text:style-name="P3"><text:tab/><text:tab/><text:tab/><text:tab/><text:tab/><text:tab/><text:tab/><text:tab/><text:tab/> <text:s text:c="6"/><text:span text:style-name="T1">(pieczątka i podpis lekarza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Poradnia Psychologiczno - Pedagogiczna w Sierpcu</text:p>
            <text:p text:style-name="P2">ul. Armii Krajowej 8b, 09 - 200 Sierpc</text:p>
            <text:p text:style-name="P2"><text:s text:c="2"/>tel. 24 275 29 94 <text:s text:c="13"/>www.poradniasierpc.szkolnastrona.pl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7T11:40:25.61</meta:creation-date>
    <dc:date>2026-04-17T12:55:52.49</dc:date>
    <meta:editing-duration>PT8M11S</meta:editing-duration>
    <meta:editing-cycles>6</meta:editing-cycles>
    <meta:generator>OpenOffice/4.1.3$Win32 OpenOffice.org_project/413m1$Build-9783</meta:generator>
    <meta:print-date>2026-04-17T11:47:17.33</meta:print-date>
    <meta:document-statistic meta:table-count="3" meta:image-count="0" meta:object-count="0" meta:page-count="2" meta:paragraph-count="34" meta:word-count="215" meta:character-count="4604"/>
  </office:meta>
</office:document-meta>
</file>