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cm" table:align="right"/>
    </style:style>
    <style:style style:name="Tabela1.A" style:family="table-column">
      <style:table-column-properties style:column-width="16.97cm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1.864cm" fo:margin-left="3.159cm" fo:margin-right="1.977cm" table:align="margins"/>
    </style:style>
    <style:style style:name="Tabela2.A" style:family="table-column">
      <style:table-column-properties style:column-width="0.75cm" style:rel-column-width="4141*"/>
    </style:style>
    <style:style style:name="Tabela2.B" style:family="table-column">
      <style:table-column-properties style:column-width="0.797cm" style:rel-column-width="4404*"/>
    </style:style>
    <style:style style:name="Tabela2.C" style:family="table-column">
      <style:table-column-properties style:column-width="0.866cm" style:rel-column-width="4784*"/>
    </style:style>
    <style:style style:name="Tabela2.D" style:family="table-column">
      <style:table-column-properties style:column-width="0.898cm" style:rel-column-width="4959*"/>
    </style:style>
    <style:style style:name="Tabela2.F" style:family="table-column">
      <style:table-column-properties style:column-width="0.799cm" style:rel-column-width="4413*"/>
    </style:style>
    <style:style style:name="Tabela2.H" style:family="table-column">
      <style:table-column-properties style:column-width="0.781cm" style:rel-column-width="4316*"/>
    </style:style>
    <style:style style:name="Tabela2.J" style:family="table-column">
      <style:table-column-properties style:column-width="0.85cm" style:rel-column-width="4696*"/>
    </style:style>
    <style:style style:name="Tabela2.K" style:family="table-column">
      <style:table-column-properties style:column-width="0.831cm" style:rel-column-width="4589*"/>
    </style:style>
    <style:style style:name="Tabela2.L" style:family="table-column">
      <style:table-column-properties style:column-width="2.845cm" style:rel-column-width="15720*"/>
    </style:style>
    <style:style style:name="Tabel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2.L1" style:family="table-cell">
      <style:table-cell-properties fo:padding="0.097cm" fo:border-left="0.035cm solid #000000" fo:border-right="none" fo:border-top="none" fo:border-bottom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02cm solid #000000"/>
    </style:style>
    <style:style style:name="Tabela5" style:family="table">
      <style:table-properties style:width="9.601cm" fo:margin-left="4.339cm" fo:margin-right="3.06cm" table:align="margins"/>
    </style:style>
    <style:style style:name="Tabela5.A" style:family="table-column">
      <style:table-column-properties style:column-width="9.601cm" style:rel-column-width="65535*"/>
    </style:style>
    <style:style style:name="Tabela5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line-height="100%" fo:text-align="justify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line-height="200%"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line-height="200%" fo:text-align="justify" style:justify-single-word="false"/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2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Table_20_Contents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6" style:family="paragraph" style:parent-style-name="Table_20_Contents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8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29" style:family="paragraph" style:parent-style-name="Table_20_Contents" style:list-style-name="L1">
      <style:paragraph-properties fo:text-align="justify" style:justify-single-word="false"/>
      <style:text-properties fo:font-size="9pt" style:font-size-asian="9pt" style:font-size-complex="9pt"/>
    </style:style>
    <style:style style:name="P30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..............................................<text:tab/><text:tab/><text:tab/><text:tab/><text:tab/><text:tab/>…....................................................</text:p>
      <text:p text:style-name="P1"><text:s text:c="5"/>(pieczątka placówki medycznej) <text:tab/><text:tab/><text:tab/><text:tab/><text:tab/><text:tab/><text:tab/> <text:s text:c="13"/>(miejscowość i data)</text:p>
      <text:p text:style-name="P1"/>
      <text:p text:style-name="P2"><text:span text:style-name="T5">ZAŚWIADCZENIE LEKARSKIE</text:span> </text:p>
      <text:p text:style-name="P4">zawierające orzeczenie o stanie zdrowia dziecka lub ucznia </text:p>
      <text:p text:style-name="P4">do wniosku o wydanie orzeczenia o potrzebie kształcenia specjalnego </text:p>
      <text:p text:style-name="P4">i/lub opinii o potrzebie wczesnego wspomagania rozwoju </text:p>
      <text:p text:style-name="P18"/>
      <text:p text:style-name="P9">dla potrzeb Zespołu Orzekającego w Poradni Psychologiczno - Pedagogicznej w Sierpcu</text:p>
      <text:p text:style-name="P19"/>
      <text:p text:style-name="P12">Podstawa prawna: §6 ust.6 Rozporządzenia Ministra Edukacji Narodowej z dnia 2 marca 2026r. w sprawie orzeczeń i opinii wydawanych przez zespoły orzekające działające w publicznych poradniach psychologiczno-pedagogicznych (Dz.U. poz.428)</text:p>
      <text:p text:style-name="P12"/>
      <text:p text:style-name="P1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8">Zaświadczenie może wystawić lekarz specjalista lub lekarz w trakcie specjalizacji, odpowiednio w dziedzinie medycyny: </text:p>
            <text:list xml:id="list8059988431495498662" text:style-name="L1">
              <text:list-item>
                <text:p text:style-name="P29">w przypadku niepełnosprawności ruchowej, w tym afazji – neurologii dziecięcej, ortopedii i traumatologii narządu ruchu lub rehabilitacji medycznej </text:p>
              </text:list-item>
              <text:list-item>
                <text:p text:style-name="P29">w przypadku autyzmu, w tym zespołu Aspergera – psychiatrii dzieci i młodzieży lub psychiatrii </text:p>
              </text:list-item>
            </text:list>
            <text:p text:style-name="P28">Zaświadczenie wydane przez lekarza w trakcie specjalizacji – wydawane jest w ramach udzielania świadczeń zdrowotnych w jednostce prowadzącej szkolenie specjalizacyjne lub w ramach udzielania świadczeń opieki zdrowotnej finansowanych ze środków publicznych. </text:p>
          </table:table-cell>
        </table:table-row>
      </table:table>
      <text:p text:style-name="P12"/>
      <text:p text:style-name="P17"/>
      <text:p text:style-name="P5">Imię i nazwisko dziecka/ucznia …........................................................................................................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 table:number-columns-repeated="2"/>
        <table:table-column table:style-name="Tabela2.H" table:number-columns-repeated="2"/>
        <table:table-column table:style-name="Tabela2.J"/>
        <table:table-column table:style-name="Tabela2.K"/>
        <table:table-column table:style-name="Tabela2.L"/>
        <table:table-row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L1" office:value-type="string">
            <text:p text:style-name="P20"><text:s text:c="6"/><text:span text:style-name="T1"><text:s/>PESEL</text:span></text:p>
          </table:table-cell>
        </table:table-row>
      </table:table>
      <text:p text:style-name="P5"><text:tab/><text:tab/><text:tab/><text:tab/><text:tab/><text:tab/><text:tab/><text:tab/><text:tab/><text:tab/><text:tab/><text:tab/></text:p>
      <text:p text:style-name="P15"/>
      <text:p text:style-name="P15">ROZPOZNANIE CHOROBY LUB PROBLEMU ZDROWOTNEGO WRAZ Z OZNACZENIEM ALFANUMERYCZNYM ZGODNYM Z MIĘDZYNARODOWĄ STATYSTYCZNĄ KLASYFIKACJĄ CHORÓB I PROBLEMÓW ZDROWOTNYCH (ICD): </text:p>
      <text:p text:style-name="P15"><draw:line text:anchor-type="paragraph" draw:z-index="4" draw:style-name="gr2" draw:text-style-name="P30" svg:x1="15.82cm" svg:y1="0.296cm" svg:x2="15.82cm" svg:y2="0.829cm"><text:p/></draw:line><draw:rect text:anchor-type="paragraph" draw:z-index="0" draw:style-name="gr1" draw:text-style-name="P30" svg:width="3.962cm" svg:height="0.533cm" svg:x="12.859cm" svg:y="0.296cm"><text:p/></draw:rect><draw:line text:anchor-type="paragraph" draw:z-index="6" draw:style-name="gr2" draw:text-style-name="P30" svg:x1="14.84cm" svg:y1="0.296cm" svg:x2="14.84cm" svg:y2="0.829cm"><text:p/></draw:line><draw:line text:anchor-type="paragraph" draw:z-index="7" draw:style-name="gr2" draw:text-style-name="P30" svg:x1="13.792cm" svg:y1="0.296cm" svg:x2="13.792cm" svg:y2="0.829cm"><text:p/></draw:line></text:p>
      <text:p text:style-name="P11">…............................................................................................................................................</text:p>
      <text:p text:style-name="P11"><draw:rect text:anchor-type="paragraph" draw:z-index="1" draw:style-name="gr1" draw:text-style-name="P30" svg:width="3.962cm" svg:height="0.533cm" svg:x="12.859cm" svg:y="-0.236cm"><text:p/></draw:rect><draw:line text:anchor-type="paragraph" draw:z-index="5" draw:style-name="gr2" draw:text-style-name="P30" svg:x1="14.788cm" svg:y1="-0.236cm" svg:x2="14.788cm" svg:y2="0.297cm"><text:p/></draw:line><draw:line text:anchor-type="paragraph" draw:z-index="8" draw:style-name="gr2" draw:text-style-name="P30" svg:x1="13.774cm" svg:y1="-0.236cm" svg:x2="13.774cm" svg:y2="0.297cm"><text:p/></draw:line><draw:line text:anchor-type="paragraph" draw:z-index="9" draw:style-name="gr2" draw:text-style-name="P30" svg:x1="15.84cm" svg:y1="-0.236cm" svg:x2="15.84cm" svg:y2="0.297cm"><text:p/></draw:line>…............................................................................................................................................</text:p>
      <text:p text:style-name="P11"><draw:rect text:anchor-type="paragraph" draw:z-index="2" draw:style-name="gr1" draw:text-style-name="P30" svg:width="3.962cm" svg:height="0.533cm" svg:x="12.859cm" svg:y="-0.27cm"><text:p/></draw:rect><draw:line text:anchor-type="paragraph" draw:z-index="10" draw:style-name="gr2" draw:text-style-name="P30" svg:x1="14.806cm" svg:y1="-0.27cm" svg:x2="14.806cm" svg:y2="0.263cm"><text:p/></draw:line><draw:line text:anchor-type="paragraph" draw:z-index="11" draw:style-name="gr2" draw:text-style-name="P30" svg:x1="15.822cm" svg:y1="-0.27cm" svg:x2="15.822cm" svg:y2="0.263cm"><text:p/></draw:line><draw:line text:anchor-type="paragraph" draw:z-index="12" draw:style-name="gr2" draw:text-style-name="P30" svg:x1="13.794cm" svg:y1="-0.27cm" svg:x2="13.794cm" svg:y2="0.263cm"><text:p/></draw:line>…............................................................................................................................................</text:p>
      <text:p text:style-name="P11"><draw:rect text:anchor-type="paragraph" draw:z-index="3" draw:style-name="gr1" draw:text-style-name="P30" svg:width="3.962cm" svg:height="0.533cm" svg:x="12.859cm" svg:y="-0.236cm"><text:p/></draw:rect><draw:line text:anchor-type="paragraph" draw:z-index="13" draw:style-name="gr2" draw:text-style-name="P30" svg:x1="14.773cm" svg:y1="-0.236cm" svg:x2="14.773cm" svg:y2="0.297cm"><text:p/></draw:line><draw:line text:anchor-type="paragraph" draw:z-index="14" draw:style-name="gr2" draw:text-style-name="P30" svg:x1="15.822cm" svg:y1="-0.236cm" svg:x2="15.822cm" svg:y2="0.297cm"><text:p/></draw:line><draw:line text:anchor-type="paragraph" draw:z-index="15" draw:style-name="gr2" draw:text-style-name="P30" svg:x1="13.774cm" svg:y1="-0.236cm" svg:x2="13.774cm" svg:y2="0.297cm"><text:p/></draw:line>…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................................</text:p>
      <text:p text:style-name="P7"/>
      <text:p text:style-name="P7">PROSZĘ O WSKAZANIE WPŁYWU CHOROBY LUB PROBLEMU ZDROWOTNEGO NA CODZIENNE FUNKCJONOWANIE DZIECKA LUB UCZNIA, NAPOTYKANE PRZEZ NIEGO TRUDNOŚCI </text:p>
      <text:p text:style-name="P10">(np. senność, zaburzenia koncentracji uwagi, chwiejność nastrojów, agresja, podatność na infekcje etc.), w tym wpływające na proces uczenia się: </text:p>
      <text:p text:style-name="P13"/>
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................................</text:p>
      <text:p text:style-name="P8">INFORMACJA O CZASIE I PRZEBIEGU LECZENIA </text:p>
      <text:p text:style-name="P11">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................................</text:p>
      <text:p text:style-name="P7">ZALECENIA DO PRACY Z DZIECKIEM/UCZNIEM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5">Pole wymagane wyłącznie w przypadku objęcia dziecka/ucznia opieką psychiatryczną lub leczeniem uzależnień — jeżeli zalecenia zostały wydane przez osobę udzielającą świadczenie zdrowotne. </text:p>
          </table:table-cell>
        </table:table-row>
      </table:table>
      <text:p text:style-name="P16"/>
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................................</text:p>
      <text:p text:style-name="P6"><text:span text:style-name="T2">DANE LEKARZA WYSTAWIAJĄCEGO ZAŚWIADCZENIE</text:span> 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4">Specjalizacja / rodzaj lekarza (zaznaczyć właściwe): </text:p>
            <text:p text:style-name="P22">☐ lekarz specjalista (specjalizacja: <text:span text:style-name="T3">………………………………………..........................…….……………….</text:span>) </text:p>
            <text:p text:style-name="P22">☐ lekarz w trakcie specjalizacji (specjalizacja: <text:span text:style-name="T3">……………………….................………………………….…</text:span>) </text:p>
            <text:p text:style-name="P23">Placówka medyczna / praktyka <text:span text:style-name="T3">………………………………………......................…………………………...…</text:span></text:p>
            <text:p text:style-name="P26">…………………………………………………………………………………………………..........................................……………………………………………………………………………………………………..................................…</text:p>
            <text:p text:style-name="P21">Adres placówki </text:p>
            <text:p text:style-name="P21"/>
            <text:p text:style-name="P26">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6"/>
      <text:p text:style-name="P6"/>
      <text:p text:style-name="P6"/>
      <text:p text:style-name="P6"/>
      <text:p text:style-name="P6"><text:tab/><text:tab/><text:tab/><text:tab/><text:tab/><text:tab/><text:tab/><text:tab/><text:span text:style-name="T4">…....................................................................................</text:span></text:p>
      <text:p text:style-name="P6"><text:tab/><text:tab/><text:tab/><text:tab/><text:tab/><text:tab/><text:tab/><text:tab/><text:tab/> <text:s text:c="6"/><text:span text:style-name="T4">(pieczątka i podpis lekarza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1">Poradnia Psychologiczno - Pedagogiczna w Sierpcu</text:p>
            <text:p text:style-name="P21">ul. Armii Krajowej 8b, 09 - 200 Sierpc</text:p>
            <text:p text:style-name="P14">tel. 24 275 29 94 <text:s text:c="14"/>www.poradniasierpc.szkolnastrona.pl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3cm" fo:margin-bottom="1.47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4-17T10:30:35.82</meta:creation-date>
    <dc:date>2026-04-17T13:05:22.75</dc:date>
    <meta:editing-duration>PT1H22M52S</meta:editing-duration>
    <meta:editing-cycles>12</meta:editing-cycles>
    <meta:generator>OpenOffice/4.1.3$Win32 OpenOffice.org_project/413m1$Build-9783</meta:generator>
    <meta:print-date>2026-04-17T11:37:39.90</meta:print-date>
    <meta:document-statistic meta:table-count="5" meta:image-count="0" meta:object-count="0" meta:page-count="2" meta:paragraph-count="46" meta:word-count="331" meta:character-count="6737"/>
  </office:meta>
</office:document-meta>
</file>