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392cm" style:rel-column-width="20786*"/>
    </style:style>
    <style:style style:name="Tabela2.B" style:family="table-column">
      <style:table-column-properties style:column-width="11.608cm" style:rel-column-width="44749*"/>
    </style:style>
    <style:style style:name="Tabela2.1" style:family="table-row">
      <style:table-row-properties style:min-row-height="0.93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884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142cm" style:rel-column-width="19820*"/>
    </style:style>
    <style:style style:name="Tabela3.B" style:family="table-column">
      <style:table-column-properties style:column-width="11.859cm" style:rel-column-width="45715*"/>
    </style:style>
    <style:style style:name="Tabela3.1" style:family="table-row">
      <style:table-row-properties style:min-row-height="1.148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048cm" style:rel-column-width="4038*"/>
    </style:style>
    <style:style style:name="Tabela4.B" style:family="table-column">
      <style:table-column-properties style:column-width="11.4cm" style:rel-column-width="43946*"/>
    </style:style>
    <style:style style:name="Tabela4.C" style:family="table-column">
      <style:table-column-properties style:column-width="4.553cm" style:rel-column-width="1755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2" style:family="table-row">
      <style:table-row-properties style:min-row-height="1.048cm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4" style:family="table-row">
      <style:table-row-properties style:min-row-height="0.965cm"/>
    </style:style>
    <style:style style:name="Tabela4.5" style:family="table-row">
      <style:table-row-properties style:min-row-height="0.915cm"/>
    </style:style>
    <style:style style:name="Tabela4.6" style:family="table-row">
      <style:table-row-properties style:min-row-height="0.882cm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9.601cm" fo:margin-left="4.339cm" fo:margin-right="3.06cm" table:align="margins"/>
    </style:style>
    <style:style style:name="Tabela6.A" style:family="table-column">
      <style:table-column-properties style:column-width="9.601cm" style:rel-column-width="65535*"/>
    </style:style>
    <style:style style:name="Tabela6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line-height="100%"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200%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Table_20_Contents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32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L5">
      <style:paragraph-properties fo:line-height="100%" fo:text-align="start" style:justify-single-word="false"/>
    </style:style>
    <style:style style:name="P34" style:family="paragraph" style:parent-style-name="Standard" style:list-style-name="L6">
      <style:paragraph-properties fo:line-height="100%" fo:text-align="start" style:justify-single-word="false"/>
    </style:style>
    <style:style style:name="P35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36" style:family="paragraph" style:parent-style-name="Standard" style:list-style-name="L6">
      <style:paragraph-properties fo:line-height="100%" fo:text-align="start" style:justify-single-word="false"/>
      <style:text-properties fo:font-size="11pt" style:font-size-asian="11pt" style:font-size-complex="11pt"/>
    </style:style>
    <style:style style:name="P37" style:family="paragraph" style:parent-style-name="Standard" style:list-style-name="L7">
      <style:paragraph-properties fo:line-height="100%" fo:text-align="start" style:justify-single-word="false"/>
      <style:text-properties fo:font-size="8pt" style:font-size-asian="8pt" style:font-size-complex="8pt"/>
    </style:style>
    <style:style style:name="P38" style:family="paragraph" style:parent-style-name="Standard">
      <style:paragraph-properties fo:line-height="100%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9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...........<text:tab/><text:tab/><text:tab/><text:tab/><text:tab/><text:tab/>…....................................................</text:p>
      <text:p text:style-name="P1"><text:s text:c="5"/>(pieczątka placówki medycznej) <text:tab/><text:tab/><text:tab/><text:tab/><text:tab/><text:tab/><text:tab/> <text:s text:c="13"/>(miejscowość i data)</text:p>
      <text:p text:style-name="P1"/>
      <text:p text:style-name="P1"/>
      <text:p text:style-name="P1"/>
      <text:p text:style-name="P2"><text:span text:style-name="T2">ZAŚWIADCZENIE LEKARSKIE O STANIE ZDROWIA DZIECKA LUB UCZNIA</text:span> </text:p>
      <text:p text:style-name="P7">(dotyczy indywidualnego nauczania lub indywidualnego obowiązkowego rocznego przygotowania przedszkolnego) </text:p>
      <text:p text:style-name="P17"/>
      <text:p text:style-name="P9">dla potrzeb Zespołu Orzekającego w Poradni Psychologiczno - Pedagogicznej w Sierpcu</text:p>
      <text:p text:style-name="P9"/>
      <text:p text:style-name="P3">Podstawa prawna: §6 ust.8 Rozporządzenia Ministra Edukacji z dnia 2 marca 2026 r. w sprawie orzeczeń i opinii wydawanych przez zespoły orzekające działające w publicznych poradniach psychologiczno-pedagogicznych (Dz.U. poz.428) 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4">UWAGA!</text:span> Zaświadczenie wydaje lekarz specjalista, lekarz w trakcie specjalizacji lub lekarz podstawowej opieki zdrowotnej na podstawie dokumentacji medycznej leczenia specjalistycznego. Zaświadczenie wydane przez lekarza w trakcie specjalizacji – wydawane jest w ramach udzielania świadczeń zdrowotnych w jednostce prowadzącej szkolenie specjalizacyjne lub w ramach udzielania świadczeń opieki zdrowotnej finansowanych ze środków publicznych. </text:p>
          </table:table-cell>
        </table:table-row>
      </table:table>
      <text:p text:style-name="P3"/>
      <text:list xml:id="list996777601293172705" text:style-name="L1">
        <text:list-item>
          <text:p text:style-name="P28">DANE DZIECKA/UCZNIA</text:p>
        </text:list-item>
      </text:list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Imię i nazwisko dziecka/ucznia</text:p>
          </table:table-cell>
          <table:table-cell table:style-name="Tabela2.B1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4">Numer PESEL</text:p>
          </table:table-cell>
          <table:table-cell table:style-name="Tabela2.B2" office:value-type="string">
            <text:p text:style-name="P20"/>
          </table:table-cell>
        </table:table-row>
        <table:table-row table:style-name="Tabela2.3">
          <table:table-cell table:style-name="Tabela2.A2" office:value-type="string">
            <text:p text:style-name="P24">Adres zamieszkania</text:p>
          </table:table-cell>
          <table:table-cell table:style-name="Tabela2.B2" office:value-type="string">
            <text:p text:style-name="P20"/>
          </table:table-cell>
        </table:table-row>
      </table:table>
      <text:p text:style-name="P6"/>
      <text:list xml:id="list8812124937381835343" text:style-name="L2">
        <text:list-item>
          <text:p text:style-name="P30">OKRES INDYWIDUALNEGO NAUCZANIA/INDYWIDUALNEGO PRZYGOTOWANIA PRZEDSZKOLNEGO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Przewidywany okres (nie krótszy niż 30 dni, max. rok szkolny)</text:p>
          </table:table-cell>
          <table:table-cell table:style-name="Tabela3.B1" office:value-type="string">
            <text:p text:style-name="P18"/>
          </table:table-cell>
        </table:table-row>
      </table:table>
      <text:p text:style-name="P10"/>
      <text:list xml:id="list2706326238721276292" text:style-name="L3">
        <text:list-item>
          <text:p text:style-name="P31">ROZPOZNANIE CHOROBY LUB INNEGO PROBLEMU ZDROWOTNEGO (kody ICD – wymagane)</text:p>
        </text:list-item>
      </text:list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5">Lp.</text:p>
          </table:table-cell>
          <table:table-cell table:style-name="Tabela4.A1" office:value-type="string">
            <text:p text:style-name="P25">Rozpoznanie główne</text:p>
          </table:table-cell>
          <table:table-cell table:style-name="Tabela4.C1" office:value-type="string">
            <text:p text:style-name="P25">Kod ICD</text:p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C2" office:value-type="string">
            <text:p text:style-name="P18"/>
          </table:table-cell>
        </table:table-row>
        <table:table-row>
          <table:table-cell table:style-name="Tabela4.A2" office:value-type="string">
            <text:p text:style-name="P25">Lp.</text:p>
          </table:table-cell>
          <table:table-cell table:style-name="Tabela4.A2" office:value-type="string">
            <text:p text:style-name="P25">Rozpozananie współwystępujące</text:p>
          </table:table-cell>
          <table:table-cell table:style-name="Tabela4.C2" office:value-type="string">
            <text:p text:style-name="P25">Kod ICD</text:p>
          </table:table-cell>
        </table:table-row>
        <table:table-row table:style-name="Tabela4.4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C2" office:value-type="string">
            <text:p text:style-name="P18"/>
          </table:table-cell>
        </table:table-row>
        <table:table-row table:style-name="Tabela4.5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C2" office:value-type="string">
            <text:p text:style-name="P18"/>
          </table:table-cell>
        </table:table-row>
        <table:table-row table:style-name="Tabela4.6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C2" office:value-type="string">
            <text:p text:style-name="P18"/>
          </table:table-cell>
        </table:table-row>
      </table:table>
      <text:p text:style-name="P10"/>
      <text:list xml:id="list5002453129869664688" text:style-name="L4">
        <text:list-item>
          <text:p text:style-name="P32">OCENA STANU ZDROWIA</text:p>
        </text:list-item>
      </text:list>
      <text:p text:style-name="P12"/>
      <text:p text:style-name="P13"><text:span text:style-name="T4"><text:tab/></text:span><text:span text:style-name="T2">Stan zdrowia dziecka/ucznia</text:span><text:span text:style-name="T1"> (</text:span><text:span text:style-name="T3">należy</text:span><text:span text:style-name="T1"> zaznaczyć jedną opcję): </text:span></text:p>
      <text:p text:style-name="P11"><text:tab/><text:tab/>☐ uniemożliwia uczęszczanie do przedszkola lub szkoły </text:p>
      <text:p text:style-name="P11"><text:tab/><text:tab/>☐ znacznie utrudnia uczęszczanie do przedszkola lub szkoły</text:p>
      <text:list xml:id="list6551631935320955067" text:style-name="L5">
        <text:list-item>
          <text:p text:style-name="P33"><text:soft-page-break/><text:span text:style-name="T4">OPIS OGRANICZEŃ W FUNKCJONOWANIU</text:span> <text:span text:style-name="T4">(wymagana część zaświadczenia) </text:span><text:span text:style-name="T7">Opisać ograniczenia wynikające z choroby lub innego problemu zdrowotnego, które uniemożliwiają lub znacznie utrudniają uczęszczanie do przedszkola lub szkoły.</text:span></text:p>
        </text:list-item>
      </text:list>
      <text:p text:style-name="P35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7723221426876804301" text:style-name="L6">
        <text:list-item>
          <text:p text:style-name="P34"><text:span text:style-name="T4">INNE UWAGI</text:span><text:span text:style-name="T10"> </text:span><text:span text:style-name="T9">(np. zalecenia dotyczące organizacji nauczania, przeciwwskazania, szczególne potrzeby dziecka)</text:span></text:p>
          <text:p text:style-name="P36"/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7245702478194892070" text:style-name="L7">
        <text:list-item>
          <text:p text:style-name="P37"><text:span text:style-name="T6">DANE LEKARZA WYSTAWIAJĄCEGO ZAŚWIADCZENIE</text:span><text:span text:style-name="T5"> </text:span></text:p>
        </text:list-item>
      </text:list>
      <text:p text:style-name="P2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Specjalizacja / rodzaj lekarza (zaznaczyć właściwe): </text:p>
            <text:p text:style-name="P21">☐ lekarz specjalista (specjalizacja: <text:span text:style-name="T7">………………………………………..........................…….……………….</text:span>) </text:p>
            <text:p text:style-name="P21">☐ lekarz w trakcie specjalizacji (specjalizacja: <text:span text:style-name="T7">……………………….................………………………….…</text:span>) </text:p>
            <text:p text:style-name="P22">Placówka medyczna / praktyka <text:span text:style-name="T7">………………………………………......................…………………………...…</text:span></text:p>
            <text:p text:style-name="P27">…………………………………………………………………………………………………..........................................……………………………………………………………………………………………………..................................…</text:p>
            <text:p text:style-name="P26">Adres placówki </text:p>
            <text:p text:style-name="P26"/>
            <text:p text:style-name="P27">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5"><text:span text:style-name="T11">POUCZENIE:</text:span><text:span text:style-name="T5"> </text:span><text:span text:style-name="T8">Zaświadczenie stanowi podstawę do ubiegania się o wydanie orzeczenia o potrzebie indywidualnego obowiązkowego rocznego przygotowania przedszkolnego albo indywidualnego nauczania i powinno być sporządzone zgodnie z obowiązującymi przepisami prawa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text:tab/><text:tab/><text:tab/><text:tab/><text:tab/><text:tab/><text:tab/><text:tab/>…............................................................................. <text:s/></text:p>
      <text:p text:style-name="P14"><text:tab/><text:tab/><text:tab/><text:tab/><text:tab/><text:tab/><text:tab/><text:tab/><text:tab/> <text:s text:c="22"/><text:span text:style-name="T12">Pieczęć i podpis lekarza</text:span></text:p>
      <text:p text:style-name="P38"/>
      <text:p text:style-name="P38"/>
      <text:p text:style-name="P38"/>
      <text:p text:style-name="P38"/>
      <text:p text:style-name="P38"/>
      <text:p text:style-name="P4"/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6">Poradnia Psychologiczno - Pedagogiczna w Sierpcu</text:p>
            <text:p text:style-name="P26">ul. Armii Krajowej 8b, 09 - 200 Sierpc</text:p>
            <text:p text:style-name="P16">tel. 24 275 29 94 <text:s text:c="14"/>www.poradniasierpc.szkolnastrona.pl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46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17T11:53:10.06</meta:creation-date>
    <dc:date>2026-04-17T12:23:17.22</dc:date>
    <meta:editing-duration>PT8M40S</meta:editing-duration>
    <meta:editing-cycles>7</meta:editing-cycles>
    <meta:generator>OpenOffice/4.1.3$Win32 OpenOffice.org_project/413m1$Build-9783</meta:generator>
    <meta:print-date>2026-04-17T12:12:40.85</meta:print-date>
    <meta:document-statistic meta:table-count="6" meta:image-count="0" meta:object-count="0" meta:page-count="2" meta:paragraph-count="42" meta:word-count="321" meta:character-count="5085"/>
  </office:meta>
</office:document-meta>
</file>