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91cm" fo:margin-left="-0.191cm" fo:margin-top="0cm" fo:margin-bottom="0cm" table:align="left" style:writing-mode="lr-tb"/>
    </style:style>
    <style:style style:name="Tabela1.A" style:family="table-column">
      <style:table-column-properties style:column-width="7.655cm"/>
    </style:style>
    <style:style style:name="Tabela1.B" style:family="table-column">
      <style:table-column-properties style:column-width="0.993cm"/>
    </style:style>
    <style:style style:name="Tabela1.D" style:family="table-column">
      <style:table-column-properties style:column-width="0.746cm"/>
    </style:style>
    <style:style style:name="Tabela1.E" style:family="table-column">
      <style:table-column-properties style:column-width="0.247cm"/>
    </style:style>
    <style:style style:name="Tabela1.H" style:family="table-column">
      <style:table-column-properties style:column-width="0.499cm"/>
    </style:style>
    <style:style style:name="Tabela1.I" style:family="table-column">
      <style:table-column-properties style:column-width="0.494cm"/>
    </style:style>
    <style:style style:name="Tabela1.L" style:family="table-column">
      <style:table-column-properties style:column-width="0.252cm"/>
    </style:style>
    <style:style style:name="Tabela1.M" style:family="table-column">
      <style:table-column-properties style:column-width="0.741cm"/>
    </style:style>
    <style:style style:name="Tabela1.O" style:family="table-column">
      <style:table-column-properties style:column-width="1.005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09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3" style:family="table-row">
      <style:table-row-properties style:min-row-height="0.815cm" style:keep-together="true" fo:keep-together="auto"/>
    </style:style>
    <style:style style:name="Tabela1.4" style:family="table-row">
      <style:table-row-properties style:min-row-height="0.781cm" style:keep-together="true" fo:keep-together="auto"/>
    </style:style>
    <style:style style:name="Tabela1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5" style:family="table-row">
      <style:table-row-properties style:min-row-height="0.949cm" style:keep-together="true" fo:keep-together="auto"/>
    </style:style>
    <style:style style:name="Tabela1.6" style:family="table-row">
      <style:table-row-properties style:min-row-height="0.766cm" style:keep-together="true" fo:keep-together="auto"/>
    </style:style>
    <style:style style:name="Tabela1.7" style:family="table-row">
      <style:table-row-properties style:min-row-height="0.806cm" style:keep-together="true" fo:keep-together="auto"/>
    </style:style>
    <style:style style:name="Tabela1.9" style:family="table-row">
      <style:table-row-properties style:min-row-height="0.882cm" style:keep-together="true" fo:keep-together="auto"/>
    </style:style>
    <style:style style:name="Tabela1.10" style:family="table-row">
      <style:table-row-properties style:min-row-height="0.931cm" style:keep-together="true" fo:keep-together="auto"/>
    </style:style>
    <style:style style:name="Tabela1.13" style:family="table-row">
      <style:table-row-properties style:min-row-height="1.064cm" style:keep-together="true" fo:keep-together="auto"/>
    </style:style>
    <style:style style:name="Tabela1.16" style:family="table-row">
      <style:table-row-properties style:min-row-height="0.87cm" style:keep-together="true" fo:keep-together="auto"/>
    </style:style>
    <style:style style:name="Tabela1.17" style:family="table-row">
      <style:table-row-properties style:min-row-height="0.797cm" style:keep-together="true" fo:keep-together="auto"/>
    </style:style>
    <style:style style:name="Tabela1.22" style:family="table-row">
      <style:table-row-properties style:min-row-height="0.669cm" style:keep-together="true" fo:keep-together="auto"/>
    </style:style>
    <style:style style:name="Tabela1.26" style:family="table-row">
      <style:table-row-properties style:min-row-height="0.702cm" style:keep-together="true" fo:keep-together="auto"/>
    </style:style>
    <style:style style:name="Tabela1.27" style:family="table-row">
      <style:table-row-properties style:min-row-height="0.915cm" style:keep-together="true" fo:keep-together="auto"/>
    </style:style>
    <style:style style:name="Tabela5" style:family="table">
      <style:table-properties style:width="11.389cm" fo:margin-left="4.339cm" fo:margin-right="3.06cm" table:align="margins"/>
    </style:style>
    <style:style style:name="Tabela5.A" style:family="table-column">
      <style:table-column-properties style:column-width="11.389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cm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7pt" style:font-size-asian="7pt" style:font-size-complex="7pt"/>
    </style:style>
    <style:style style:name="P11" style:family="paragraph" style:parent-style-name="Standard">
      <style:paragraph-properties fo:margin-top="0cm" fo:margin-bottom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top="0cm" fo:margin-bottom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9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" fo:font-size="10pt" style:font-size-asian="10pt" style:font-size-complex="10pt"/>
    </style:style>
    <style:style style:name="P30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" fo:font-size="10pt" fo:language="ar" fo:country="SA" style:font-name-asian="Times New Roman" style:font-size-asian="10pt" style:language-asian="ar" style:country-asian="SA" style:font-name-complex="Times New Roman" style:font-size-complex="10pt"/>
    </style:style>
    <style:style style:name="P31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32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normal"/>
    </style:style>
    <style:style style:name="P33" style:family="paragraph" style:parent-style-name="Standard">
      <style:paragraph-properties fo:margin-top="0cm" fo:margin-bottom="0.101cm" fo:line-height="150%"/>
      <style:text-properties style:font-name="Times New Roman"/>
    </style:style>
    <style:style style:name="P34" style:family="paragraph" style:parent-style-name="Standard">
      <style:paragraph-properties fo:margin-top="0cm" fo:margin-bottom="0.101cm" fo:line-height="100%"/>
      <style:text-properties style:font-name="Times New Roman"/>
    </style:style>
    <style:style style:name="P35" style:family="paragraph" style:parent-style-name="List_20_Bullet">
      <style:paragraph-properties fo:margin-top="0cm" fo:margin-bottom="0.101cm" fo:line-height="100%"/>
      <style:text-properties style:font-name="Times New Roman"/>
    </style:style>
    <style:style style:name="P36" style:family="paragraph" style:parent-style-name="Standard">
      <style:paragraph-properties fo:margin-top="0cm" fo:margin-bottom="0.049cm"/>
      <style:text-properties style:font-name="Times New Roman" fo:font-weight="bold" style:font-weight-asian="bold"/>
    </style:style>
    <style:style style:name="P37" style:family="paragraph" style:parent-style-name="Standard">
      <style:paragraph-properties fo:margin-top="0cm" fo:margin-bottom="0.049cm"/>
      <style:text-properties style:font-name="Times New Roman" fo:font-size="6pt" fo:font-weight="bold" style:font-size-asian="6pt" style:font-weight-asian="bold" style:font-size-complex="6pt"/>
    </style:style>
    <style:style style:name="P38" style:family="paragraph" style:parent-style-name="Standard">
      <style:paragraph-properties fo:margin-top="0cm" fo:margin-bottom="0.049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cm" fo:margin-bottom="0.049cm" fo:line-height="100%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.15cm" fo:line-height="100%" fo:text-align="justify" style:justify-single-word="false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41" style:family="paragraph" style:parent-style-name="Standard">
      <style:paragraph-properties fo:margin-top="0cm" fo:margin-bottom="0.15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.15cm" fo:line-height="100%" fo:text-align="center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top="0cm" fo:margin-bottom="0.15cm" fo:line-height="100%"/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.25cm" fo:line-height="150%"/>
      <style:text-properties style:font-name="Times New Roman"/>
    </style:style>
    <style:style style:name="P45" style:family="paragraph" style:parent-style-name="Standard">
      <style:paragraph-properties fo:margin-top="0cm" fo:margin-bottom="0.25cm" fo:line-height="100%"/>
      <style:text-properties style:font-name="Times New Roman"/>
    </style:style>
    <style:style style:name="P46" style:family="paragraph" style:parent-style-name="Standard">
      <style:paragraph-properties fo:margin-top="0cm" fo:margin-bottom="0.199cm" fo:line-height="150%"/>
      <style:text-properties style:font-name="Times New Roman" fo:font-weight="normal" style:font-weight-asian="normal" style:font-weight-complex="normal"/>
    </style:style>
    <style:style style:name="P47" style:family="paragraph" style:parent-style-name="Standard">
      <style:paragraph-properties fo:margin-top="0cm" fo:margin-bottom="0.199cm" fo:line-height="100%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4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fffff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.................................................................................................................... <text:s text:c="33"/>Sierpc, dnia .........................................</text:p>
      <text:p text:style-name="P6"/>
      <text:p text:style-name="P6">…................................................................................................................</text:p>
      <text:p text:style-name="P13">(imiona i nazwiska wnioskodawców/rodziców/opiekunów prawnych/pełnoletniego ucznia)</text:p>
      <text:p text:style-name="P13"/>
      <text:p text:style-name="P13"/>
      <text:p text:style-name="P13"/>
      <text:p text:style-name="P41">WNIOSEK DO ZESPOŁU ORZEKAJĄCEGO<text:line-break/>W PORADNI PSYCHOLOGICZNO - PEDAGOGICZNEJ W SIERPCU</text:p>
      <text:p text:style-name="P42">(WYPEŁNIĆ <text:span text:style-name="T2">CZYTELNIE DRUKOWANYMI</text:span> LITERAMI)</text:p>
      <text:p text:style-name="P40">Podstawa prawna: § 5 rozporządzenia Ministra Edukacji z dnia 2 marca 2026 r. w sprawie orzeczeń i opinii wydawanych przez zespoły orzekające działające w publicznych poradniach psychologiczno-pedagogicznych (Dz.U. 2026, poz. 428) </text:p>
      <text:p text:style-name="P35"><text:span text:style-name="T8">□</text:span><text:span text:style-name="T5"> o wydanie orzeczenia o potrzebie kształcenia specjalnego*</text:span></text:p>
      <text:p text:style-name="P35"><text:span text:style-name="T9">□</text:span><text:span text:style-name="T5"> o wydanie orzeczenia o potrzebie zajęć rewalidacyjno-wychowawczych*</text:span></text:p>
      <text:p text:style-name="P35"><text:span text:style-name="T9">□</text:span><text:span text:style-name="T7"> </text:span><text:span text:style-name="T5">o wydanie orzeczenia o potrzebie indywidualnego</text:span><text:span text:style-name="T13"> </text:span><text:span text:style-name="T6">obowiązkowego</text:span><text:span text:style-name="T13"> </text:span><text:span text:style-name="T5">rocznego przygotowania <text:s text:c="48"/></text:span><text:span text:style-name="T14">. <text:s text:c="2"/></text:span><text:span text:style-name="T5"><text:s text:c="2"/>przedszkolnego*</text:span></text:p>
      <text:p text:style-name="P35"><text:span text:style-name="T9">□</text:span> <text:span text:style-name="T5">o wydanie orzeczenia o potrzebie indywidualnego nauczania*</text:span></text:p>
      <text:p text:style-name="P35"><text:span text:style-name="T9">□</text:span> <text:span text:style-name="T5">o wydanie opinii o potrzebie wczesnego wspomagania dziecka*</text:span></text:p>
      <text:p text:style-name="P35"><text:span text:style-name="T9">□</text:span><text:span text:style-name="T5"> uchylenie orzeczenia/opinii*</text:span></text:p>
      <text:p text:style-name="P36">*/proszę krzyżykiem zaznaczyć właściwe/</text:p>
      <text:p text:style-name="P37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 table:number-columns-repeated="2"/>
        <table:table-column table:style-name="Tabela1.H"/>
        <table:table-column table:style-name="Tabela1.I"/>
        <table:table-column table:style-name="Tabela1.B" table:number-columns-repeated="2"/>
        <table:table-column table:style-name="Tabela1.L"/>
        <table:table-column table:style-name="Tabela1.M"/>
        <table:table-column table:style-name="Tabela1.B"/>
        <table:table-column table:style-name="Tabela1.O"/>
        <table:table-row table:style-name="Tabela1.1">
          <table:table-cell table:style-name="Tabela1.A1" table:number-columns-spanned="15" office:value-type="string">
            <text:p text:style-name="P24">Dane identyfikacyjne dziecka/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Imię (imiona) dziecka/ucznia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0">Nazwisko</text:p>
          </table:table-cell>
          <table:table-cell table:style-name="Tabel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0">PESEL</text:p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B4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20">W przypadku braku nr PESEL dokument potwierdzający tożsamość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0">Data i miejsce urodzenia</text:p>
          </table:table-cell>
          <table:table-cell table:style-name="Tabela1.B4" table:number-columns-spanned="3" office:value-type="string">
            <text:p text:style-name="P10">dzień</text:p>
          </table:table-cell>
          <table:covered-table-cell/>
          <table:covered-table-cell/>
          <table:table-cell table:style-name="Tabela1.B4" table:number-columns-spanned="4" office:value-type="string">
            <text:p text:style-name="P10">miesiąc</text:p>
          </table:table-cell>
          <table:covered-table-cell/>
          <table:covered-table-cell/>
          <table:covered-table-cell/>
          <table:table-cell table:style-name="Tabela1.B4" table:number-columns-spanned="4" office:value-type="string">
            <text:p text:style-name="P10">rok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0">miejscowość</text:p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20">Adres zamieszkania</text:p>
          </table:table-cell>
          <table:table-cell table:style-name="Tabel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0">Nazwa <text:span text:style-name="T2">aktualnego</text:span> przedszkola/szkoły/ośrodka</text:p>
          </table:table-cell>
          <table:table-cell table:style-name="Tabel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20">Adres <text:span text:style-name="T2">aktualnego </text:span>przedszkola/szkoły/ośrodka</text:p>
          </table:table-cell>
          <table:table-cell table:style-name="Tabel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20">Klasa/oddział</text:p>
          </table:table-cell>
          <table:table-cell table:style-name="Tabel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0">Nazwa zawodu w przypadku ucznia szkoły prowadzącej kształcenie zawodowe</text:p>
          </table:table-cell>
          <table:table-cell table:style-name="Tabel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5" office:value-type="string">
            <text:p text:style-name="P24">Dane matki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Imię 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Nazwisko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Adres zamieszkania</text:p>
            <text:p text:style-name="P28">(jeśli jest inny niż adres zamieszkania dziecka)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20">Telefon / e-mail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2" table:number-columns-spanned="15" office:value-type="string">
            <text:p text:style-name="P24">Dan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Imię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Nazwisko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Adres zamieszkania</text:p>
            <text:p text:style-name="P28">(jeśli jest inny niż adres zamieszkania dziecka)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Telefon / e-mail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15" office:value-type="string">
            <text:p text:style-name="P24">Informacj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Adres do korespondencji</text:p>
            <text:p text:style-name="P27">(jeśli jest inny niż adres zamieszkania rodzica)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0">Telefon kontaktowy do rodziców/opiekunów prawnych/pełnoletniego ucznia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20">Adres e-mail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15" office:value-type="string">
            <text:p text:style-name="P26">Wskazanie 1 wnioskodawcy, któremu przekazane zostanie orzeczenie/opi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office:value-type="string">
            <text:p text:style-name="P20">Imię i nazwisko wnioskodawcy</text:p>
          </table:table-cell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5"><text:span text:style-name="T11">Orzeczenie/opinia potrzebne jest</text:span><text:span text:style-name="T1"> </text:span><text:span text:style-name="T4">(proszę określić cel i przyczynę, dla kórej niezbędne jest uzyskanie orzeczenia/opinii)</text:span>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<text:span text:style-name="T10">Informacja o poprzednio wydanych dla dziecka lub ucznia orzeczeniach lub opiniach – jeżeli takie zostały wydane:</text:span> 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Informacja o stosowanych metodach komunikowania się – w przypadku, gdy dziecko lub uczeń wymaga wspomagających lub alternatywnych metod komunikacji (AAC) lub nie posługuje się językiem polskim w stopniu komunikatywnym: </text:p>
      <text:p text:style-name="P33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 </text:span><text:span text:style-name="T11">Informacja o specyficznych potrzebach lub zachowaniu dziecka/ucznia: </text:span></text:p>
      <text:p text:style-name="P34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 Zgodnie z § 6 ust. 5 w/w Rozporządzenia wnioskodawca dołącza do wniosku o wydanie orzeczenia lub opinii dokumentację uzasadniającą wniosek, w szczególności: </text:span></text:p>
      <text:p text:style-name="P31"><text:span text:style-name="T12">□</text:span> <text:span text:style-name="T10">wydane przez specjalistów spoza Poradni opinie, zaświadczenia oraz wyniki obserwacji i badań psychologicznych, pedagogicznych i lekarskich </text:span></text:p>
      <text:p text:style-name="P31"><text:span text:style-name="T12">□</text:span> <text:span text:style-name="T10">zaświadczenie o stanie zdrowia dziecka lub ucznia (do wniosku o wydanie orzeczenia o potrzebie indywidualnego obowiązkowego rocznego przygotowania przedszkolnego albo orzeczenia o potrzebie indywidualnego nauczania wnioskodawca dołącza zaświadczenie o stanie zdrowie dziecka lub ucznia) </text:span></text:p>
      <text:p text:style-name="P31"><text:span text:style-name="T12">□</text:span><text:span text:style-name="T10"> dokumentację medyczną dotyczącą leczenia specjalistycznego</text:span> </text:p>
      <text:p text:style-name="P31"><text:soft-page-break/><text:span text:style-name="T12">□</text:span><text:span text:style-name="T10"> informację o dziecku/uczniu z placówki, do której dziecko uczęszcza </text:span></text:p>
      <text:p text:style-name="P31"><text:span text:style-name="T12">□</text:span><text:span text:style-name="T7"> </text:span><text:span text:style-name="T10">inne dokumenty ................................................................................................................................................................</text:span></text:p>
      <text:p text:style-name="P32"/>
      <text:p text:style-name="P9">Oświadczenia wnioskodawcy: </text:p>
      <text:p text:style-name="P17"><text:span text:style-name="T12">□</text:span> <text:span text:style-name="T10">Wyrażam zgodę/</text:span> <text:span text:style-name="T12">□</text:span> <text:span text:style-name="T10">nie wyrażam zgody na udział w posiedzeniach zespołu orzekającego, z głosem doradczym osób wymienionych w § 4 ust. 5 pkt. 1 i 2 rozporządzenia Ministra Edukacji z dnia 2 marca 2026 r. w sprawie orzeczeń i opinii wydawanych przez zespoły orzekające działające w publicznych poradniach psychologicznopedagogicznych (m.in. nauczyciele, wychowawcy grup wychowawczych i specjaliści prowadzący zajęcia z dzieckiem/uczniem w przedszkolu, szkole, ośrodku lub placówce, asystent nauczyciela, pomoc nauczyciela, asystent edukacji romskiej). </text:span></text:p>
      <text:p text:style-name="P17"><text:span text:style-name="T12">□</text:span> <text:span text:style-name="T10">Wyrażam zgodę/ </text:span><text:span text:style-name="T12">□</text:span> <text:span text:style-name="T10">nie wyrażam zgody na udział w posiedzeniach zespołu orzekającego, z głosem doradczym osób wymienionych w § 4 ust. 5 pkt 3 rozporządzenia Ministra Edukacji Narodowej z dnia 2 marca 2026 r. w sprawie orzeczeń i opinii wydawanych przez zespoły orzekające działające w publicznych poradniach psychologiczno - pedagogicznych. </text:span></text:p>
      <text:p text:style-name="P19"/>
      <text:p text:style-name="P22">Oświadczam, że jestem rodzicem sprawującym władzę rodzicielską nad dzieckiem lub uczniem, prawnym opiekunem dziecka lub ucznia lub osobą (podmiotem) sprawującym pieczę zastępczą nad dzieckiem lub uczniem – jeżeli dotyczy. </text:p>
      <text:p text:style-name="P19"/>
      <text:p text:style-name="P22">Oświadczam, że zapoznałam/em się z informacją o przetwarzaniu danych osobowych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.UE.L.2016.119.1).</text:p>
      <text:p text:style-name="P14"/>
      <text:p text:style-name="P15"><text:s/>..................................................................................... <text:s text:c="34"/>…................................................................................... </text:p>
      <text:p text:style-name="P11"><text:s text:c="2"/>Podpis wnioskodawcy/rodzica/ opiekuna prawnego/pełnoletniego ucznia <text:s text:c="58"/>Podpis wnioskodawcy/rodzica/ opiekuna prawnego/pełnoletniego ucznia </text:p>
      <text:p text:style-name="P21"/>
      <text:p text:style-name="P3"><text:span text:style-name="T3">Oświadczam, że wyrażam zgodę na przesłanie wydanego orzeczenia do przedszkola, szkoły lub ośrodka, do którego dziecko lub uczeń uczęszcza lub do których zostało przyjęte przed złożeniem wniosku</text:span><text:span text:style-name="T1">. W przypadku niewyrażenia zgody wniosek pozostaje bez rozpoznania. (§ 6 ust. 2 pkt. 4 w/w Rozporządzenia). </text:span></text:p>
      <text:p text:style-name="P4"/>
      <text:p text:style-name="P16">.......................................................................................... <text:s text:c="26"/>....................................................................................... </text:p>
      <text:p text:style-name="P12">Podpis wnioskodawcy/rodzica/ opiekuna prawnego/pełnoletniego ucznia <text:s text:c="55"/>Podpis wnioskodawcy/rodzica/ opiekuna prawnego/pełnoletniego ucznia </text:p>
      <text:p text:style-name="P5"/>
      <text:p text:style-name="P23">Oświadczam, że <text:span text:style-name="T7">□</text:span> wyrażam zgodę /<text:span text:style-name="T7"> □</text:span> nie wyrażam zgody na doręczanie pism za pomocą środków komunikacji elektronicznej (§ 6 ust. 2 pkt. 5 w/w Rozporządzenia). </text:p>
      <text:p text:style-name="P2"/>
      <text:p text:style-name="P6">..................................................................................... <text:s text:c="33"/>........................................................................................... </text:p>
      <text:p text:style-name="P10">Podpis wnioskodawcy/rodzica/opiekuna prawnego/pełnoletniego ucznia <text:s text:c="60"/>Podpis wnioskodawcy/rodzica/ opiekuna prawnego/pełnoletniego ucznia </text:p>
      <text:p text:style-name="P8"/>
      <text:p text:style-name="P18"/>
      <text:p text:style-name="P25">Oświadczam, że orzeczenie/opinię odbiorę osobiście </text:p>
      <text:p text:style-name="P5"/>
      <text:p text:style-name="P5">.................................................................................. </text:p>
      <text:p text:style-name="P10">Podpis wnioskodawcy/rodzica/ opiekuna prawnego/pełnoletniego ucznia</text:p>
      <text:p text:style-name="P7"/>
      <text:p text:style-name="P7">Informujemy, że zgodnie z § 7 ust. 2 Rozporządzenia Ministra Edukacji Narodowej z dnia 2 marca 2026 r. w sprawie orzeczeń i opinii wydawanych przez zespoły orzekające, działające w publicznych poradniach psychologiczno- -pedagogicznych, w celu uzyskania charakterystyki funkcjonowania dziecka/ucznia szkoły, przedszkola, ośrodka lub placówki przewodniczący Zespołu może zwrócić się do właściwego dyrektora z prośbą o wydanie opinii o funkcjonowaniu dziecka lub ucznia w przedszkolu, szkole, ośrodku lub placówce, w tym o trudnościach i mocnych stronach rozpoznanych przez nauczycieli, wychowawców grup wychowawczych lub specjalistów, prowadzących zajęcia z dzieckiem lub uczniem. Kopię opinii przekazuje się rodzicom dziecka lub ucznia lub pełnoletniemu uczniowi. O wydanie opinii może również zwrócić się wnioskodawca.</text:p>
      <text:p text:style-name="P39"/>
      <text:p text:style-name="P38">Poradnia przyjmuje tylko wnioski kompletne, z wcześniej wymienionymi załącznikami.</text:p>
      <text:p text:style-name="P29"><text:soft-page-break/>Niniejszym informujemy, iż Administratorem Państwa danych osobowych jest Poradnia Psychologiczno – Pedagogiczna, 09-200 Sierpc, ul. Armii Krajowej 8b</text:p>
      <text:p text:style-name="P29">Bezpieczeństwo przetwarzania i ochrony danych osobowych stosowanych w Poradni Psychologiczno – Pedagogicznej jest zgodne z Rozporządzeniem Parlamentu Europejskiego i Rady (UE) 2016/679 z 27 kwietnia 2016 r. w sprawie ochrony osób fizycznych w związku <text:s/>z <text:s/>przetwarzaniem danych osobowych i w sprawie swobodnego przepływu takich danych oraz uchylenia Dyrektywy 95/46/WE.</text:p>
      <text:p text:style-name="P30"><text:bookmark text:name="__DdeLink__1169_606157652"/>Szczegółowe informację dotyczące ochrony i przetwarzania danych osobowych mogą Państwo uzyskać w siedzibie Administratora przy ul. Armii Krajowej 8b, 09-200 Sierp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/>
      <text:p text:style-name="P51"/>
      <text:p text:style-name="P5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8">Poradnia Psychologiczno - Pedagogiczna w Sierpcu</text:p>
            <text:p text:style-name="P48">ul. Armii Krajowej 8b, 09 - 200 Sierpc</text:p>
            <text:p text:style-name="P48"><text:s text:c="2"/>tel. 24 275 29 94 <text:s text:c="13"/>www.poradniasierpc.szkolnastrona.pl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0pt" style:font-name-asian="Arial2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81cm" fo:margin-bottom="0.667cm" fo:margin-left="1.401cm" fo:margin-right="1.4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7</meta:editing-cycles>
    <meta:creation-date>2013-12-23T23:15:00</meta:creation-date>
    <dc:date>2026-04-17T12:21:20.60</dc:date>
    <meta:editing-duration>PT3H37M8S</meta:editing-duration>
    <meta:generator>OpenOffice/4.1.3$Win32 OpenOffice.org_project/413m1$Build-9783</meta:generator>
    <meta:print-date>2026-04-16T09:15:39.42</meta:print-date>
    <meta:document-statistic meta:table-count="2" meta:image-count="0" meta:object-count="0" meta:page-count="4" meta:paragraph-count="83" meta:word-count="931" meta:character-count="10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