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9.599cm" fo:margin-left="4.339cm" fo:margin-right="3.06cm" table:align="margins"/>
    </style:style>
    <style:style style:name="Tabela6.A" style:family="table-column">
      <style:table-column-properties style:column-width="9.599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..................................... <text:s text:c="109"/></text:p>
      <text:p text:style-name="Standard"><text:s text:c="118"/>(miejscowość, data)</text:p>
      <text:p text:style-name="Standard"/>
      <text:p text:style-name="Standard"/>
      <text:p text:style-name="Standard"/>
      <text:p text:style-name="Standard"/>
      <text:p text:style-name="Standard"><text:s text:c="91"/>ZESPÓŁ ORZEKAJĄCY PORADNI </text:p>
      <text:p text:style-name="Standard"><text:s text:c="86"/>PSYCHOLOGICZNO - PEDAGOGICZNEJ</text:p>
      <text:p text:style-name="Standard"><text:s text:c="106"/>W SIERPCU</text:p>
      <text:p text:style-name="Standard"/>
      <text:p text:style-name="Standard"/>
      <text:p text:style-name="P1">Oświadczenie wnioskodawcy będącym rodzicem podpisującym wniosek <text:s text:c="13"/>o wydanie orzeczenia / opinii o potrzebie wczesnego wspomagania rozwoju dziecka o przyczynie braku podpisu drugiego rodzica i/lub braku złożenia oświadczeń*)</text:p>
      <text:p text:style-name="Standard"/>
      <text:p text:style-name="Standard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Jestem świadomy / świadoma odpowiedzialności karnej za złożenie fałszywego oświadczenia.</text:p>
      <text:p text:style-name="Standard"/>
      <text:p text:style-name="Standard"/>
      <text:p text:style-name="Standard"/>
      <text:p text:style-name="Standard"><text:s text:c="85"/>..........................................................................</text:p>
      <text:p text:style-name="Standard"><text:s text:c="117"/>podpis rodzica</text:p>
      <text:list xml:id="list6267338629020054035" text:style-name="L1">
        <text:list-header>
          <text:p text:style-name="P9"/>
          <text:p text:style-name="P9">* proszę podkreślić właściwe</text:p>
        </text:list-header>
      </text:list>
      <text:p text:style-name="Standard"/>
      <text:p text:style-name="P6"/>
      <text:p text:style-name="P4"/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Poradnia Psychologiczno - Pedagogiczna w Sierpcu</text:p>
            <text:p text:style-name="P8">ul. Armii Krajowej 8b, 09 - 200 Sierpc</text:p>
            <text:p text:style-name="P7">tel. 24 275 29 94 <text:s text:c="14"/>www.poradniasierpc.szkolnastrona.p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9S</meta:editing-duration>
    <meta:editing-cycles>11</meta:editing-cycles>
    <meta:generator>OpenOffice/4.1.3$Win32 OpenOffice.org_project/413m1$Build-9783</meta:generator>
    <dc:date>2026-04-17T12:58:06.60</dc:date>
    <meta:print-date>2026-04-17T12:41:42.30</meta:print-date>
    <meta:document-statistic meta:table-count="1" meta:image-count="0" meta:object-count="0" meta:page-count="1" meta:paragraph-count="14" meta:word-count="77" meta:character-count="2501"/>
    <meta:user-defined meta:name="Info 1"/>
    <meta:user-defined meta:name="Info 2"/>
    <meta:user-defined meta:name="Info 3"/>
    <meta:user-defined meta:name="Info 4"/>
  </office:meta>
</office:document-meta>
</file>