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9"><text:s/></text:p>
      <text:p text:style-name="P10">Pieczątka placówki medycznej </text:p>
      <text:p text:style-name="P5"/>
      <text:p text:style-name="P5"/>
      <text:p text:style-name="P2">ZAŚWIADCZENIE LEKARSKIE </text:p>
      <text:p text:style-name="P6">(dla potrzeb Powiatowej Poradni Psychologiczno – Pedagogicznej na podstawie Rozporządzenia Ministra Edukacji Narodowej z dnia 9 sierpnia 2017 roku, w sprawie zasad organizacji i udzielania pomocy psychologiczno – pedagogicznej w publicznych przedszkolach, szkołach i placówkach – Dz.U.2017r. poz. 1591 oraz Dz.U.2017r. poz. 1643) </text:p>
      <text:p text:style-name="P6"/>
      <text:p text:style-name="P7">Dotyczy wydania opinii w sprawie zindywidualizowanej ścieżki kształcenia ze względu na stan zdrowia </text:p>
      <text:p text:style-name="P8"/>
      <text:p text:style-name="P3">……………….…..……………………………………………………………………………… </text:p>
      <text:p text:style-name="P4">Imię i nazwisko dziecka (ucznia) </text:p>
      <text:p text:style-name="P4"/>
      <text:p text:style-name="P3">…………………………………………………………………………………………………... </text:p>
      <text:p text:style-name="P4">Data i miejsce urodzenia </text:p>
      <text:p text:style-name="P4"/>
      <text:p text:style-name="P3">………………………………………………………………………………………………...… </text:p>
      <text:p text:style-name="P4">PESEL </text:p>
      <text:p text:style-name="P4"/>
      <text:p text:style-name="P3">………………………………………………………………………………………………...… </text:p>
      <text:p text:style-name="P4">Imiona i nazwiska rodziców (prawnych opiekunów) </text:p>
      <text:p text:style-name="P4"/>
      <text:p text:style-name="P3">………………….……………………………….………………………………………….…… </text:p>
      <text:p text:style-name="P4">Miejsce zamieszkania </text:p>
      <text:p text:style-name="P4"/>
      <text:p text:style-name="P3">1.Uczeń/dziecko wymaga zindywidualizowanej ścieżki kształcenia ze względu na (rozpoznanie choroby): 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3">na czas* </text:p>
      <text:p text:style-name="P3">………………………………………………………………………………………………… </text:p>
      <text:p text:style-name="P3"/>
      <text:p text:style-name="P3">2. Określenie wpływu choroby na funkcjonowanie ucznia/dziecka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3"/>
      <text:p text:style-name="P1"><text:span text:style-name="T1">3. Uczeń/dziecko </text:span><text:span text:style-name="T2">nie może </text:span><text:span text:style-name="T1">brać udziału wspólnie z oddziałem szkolnym/przedszkolnym w następujących zajęciach edukacyjnych (proszę wymienić): 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3"/>
      <text:p text:style-name="P3"/>
      <text:p text:style-name="P3"/>
      <text:p text:style-name="P3">( * – nie dłuższy niż rok szkolny) <text:s text:c="71"/>pieczątka i podpis lekarz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0S</meta:editing-duration>
    <meta:editing-cycles>3</meta:editing-cycles>
    <meta:generator>OpenOffice/4.1.13$Win32 OpenOffice.org_project/4113m1$Build-9810</meta:generator>
    <dc:date>2017-11-13T08:18:03.84</dc:date>
    <meta:print-date>2017-11-13T08:15:55.30</meta:print-date>
    <meta:document-statistic meta:table-count="0" meta:image-count="0" meta:object-count="0" meta:page-count="1" meta:paragraph-count="24" meta:word-count="140" meta:character-count="1641"/>
    <meta:user-defined meta:name="Info 1"/>
    <meta:user-defined meta:name="Info 2"/>
    <meta:user-defined meta:name="Info 3"/>
    <meta:user-defined meta:name="Info 4"/>
  </office:meta>
</office:document-meta>
</file>