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</office:automatic-styles>
  <office:body>
    <office:text>
      <text:p text:style-name="P1"><text:span text:style-name="T1"><text:tab/></text:span></text:p>
      <text:p text:style-name="P2"><text:span text:style-name="T2">Wycieczka do skansenu</text:span><text:span text:style-name="T3"/></text:p>
      <text:p text:style-name="P3"><text:span text:style-name="T3"/></text:p>
      <text:p text:style-name="P3"><text:span text:style-name="T4"><text:tab/></text:span><text:span text:style-name="T5">W pa</text:span><text:span text:style-name="T6">ździerniku 2017r. dzieci z zespołu wczesnego wspomagania rozwoju działającego przy Poradni Psychologiczno-Pedagogicznej<text:s text:c="9"/>w Sierpcu wybrały się wraz z opiekunami i terapuetami na poszukiwanie jesieni do Muzeum Wsi Mazowieckiej w Sierpcu. Na miejscu czekało na nas wiele niespodzianek. Wizytę w skansenie rozpoczęliśmy od zajęć edukacyjnych z papieroplastyki.<text:s text:c="2"/>W czasie ich trwania dzieci wraz<text:s text:c="11"/>z rodzicami wykonały przepiękne, kolorowe, jesienne kwiaty. Kolejnym punktem programu, była przejażdżka wozem zaprzężonym w dwa dorodne konie. Radości było co niemiara. Następnie udaliśmy się<text:s text:c="11"/>w kierunku starej szkoły na terenie<text:s text:c="2"/>wsi, gdzie poznawaliśmy gry<text:s text:c="14"/>i zabawy naszych dziadków. Każde dziecko mogło spróbować przejść kilka kroków na szczudłach,<text:s text:c="2"/>lub rzucać obręczą do celu, co było dla nich ogromną atrakcją. Na zakończenie zwiedziliśmy stary, piękny dworek i wozownię. Był to dzień pełen niezapomnianych wrażeń.</text:span></text:p>
      <text:p text:style-name="P3"><text:span text:style-name="T6"/></text:p>
      <text:p text:style-name="P3"><text:span text:style-name="T6"><text:s text:c="59"/></text:span><text:span text:style-name="T7">Zespół Wczesnego Wspomagania Rozwoju Dziecka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