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0.00pt" fo:text-indent="35.45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35.4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0.00pt" fo:text-indent="35.4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0.00pt" fo:text-indent="35.45pt"/>
    </style:style>
    <style:style style:name="P10" style:family="paragraph">
      <style:paragraph-properties fo:line-height="100.00%" fo:text-align="justify" fo:margin-left="0.00pt" fo:text-indent="35.45pt"/>
    </style:style>
    <style:style style:name="P11" style:family="paragraph">
      <style:paragraph-properties fo:line-height="100.00%" fo:text-align="justify" fo:margin-left="0.00pt" fo:text-indent="35.45pt"/>
    </style:style>
    <style:style style:name="P12" style:family="paragraph">
      <style:paragraph-properties fo:line-height="100.00%" fo:text-align="justify" fo:margin-left="0.00pt" fo:text-indent="35.45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</office:automatic-styles>
  <office:body>
    <office:text>
      <text:p text:style-name="P1"><text:span text:style-name="T1"><text:s text:c="53"/></text:span></text:p>
      <text:p text:style-name="P2"><text:span text:style-name="T2">Relacja z V Forum psychologów, pedagogów i logopedów szkolnych</text:span></text:p>
      <text:p text:style-name="P3"><text:span text:style-name="T3"/></text:p>
      <text:p text:style-name="P3"><text:span text:style-name="T4"><text:s/>Poradnia Psychologiczno-Pedagogiczna w Sierpcu ju</text:span><text:span text:style-name="T5">ż po raz kolejny<text:s text:c="2"/>zorganizowała spotkanie dla psychologów, pedagogów i logopedów szkolnych i przedszkolnych, które odbyło się w dniu 15 maja 2018 roku.</text:span></text:p>
      <text:p text:style-name="P4"><text:span text:style-name="T6">Nasze zaproszenie przyj</text:span><text:span text:style-name="T7">ęli również nauczyciele terapeuci i nauczyciele wspomagający niemalże wszystkich szkół i placówek oświatowych miasta Sierpca oraz gmin powiatu sierpeckiego.</text:span></text:p>
      <text:p text:style-name="P5"><text:span text:style-name="T8">Swoj</text:span><text:span text:style-name="T9">ą obecnością zaszczycili nas Pan Wojciech Rychter - Wicestarosta Sierpecki, a także zaciekawieni tematyką spotkania dyrektorzy niektórych placówek oświatowych. Wszystkich gości serdecznie powitała dyrektor poradni Anna Sobocińska. Temat przewodni spotkania brzmiał:<text:s/></text:span><text:span text:style-name="T10">,,Dzieci/uczniowie ze spektrum autyzmu w przedszkolu/szkole. Metody i formy pracy z<text:s text:c="2"/>dziecki z autyzmem”.</text:span></text:p>
      <text:p text:style-name="P6"><text:span text:style-name="T11">Materia</text:span><text:span text:style-name="T12">ł opracowały i przedstawiły w formie wykładu popartego prezentacją multimedialną psycholog<text:s text:c="2"/>Izabela Paczkowska i pedagog Emilia Lewandowska. </text:span></text:p>
      <text:p text:style-name="P7"><text:span text:style-name="T13">Uczestnicy forum zostali zapoznani<text:s text:c="2"/>z definicj</text:span><text:span text:style-name="T14">ą i symptomami oraz<text:s text:c="2"/>specyfiką zachowań dzieci ze spektrum autyzmu. Zaprezentowano również proaktywne postępowanie<text:s text:c="2"/>w procesie wychowania i edukacji dzieci<text:s text:c="2"/>autystycznych w przedszkolu i w szkole, także w odniesieniu do rozporządzeń regulujących formy kształcenia uczniów ze specjalnymi potrzebami edukacyjnymi w tym z autyzmem i Zespołem Aspergera. Szczegółowo omówiono system motywacyjny i jego konsekwencje,<text:s text:c="11"/>a także podano przykładowe metody i formy pracy edukacyjno-terapeutycznej.</text:span></text:p>
      <text:p text:style-name="P8"><text:span text:style-name="T15">Wa</text:span><text:span text:style-name="T16">żne i cenne są wszystkie sposoby pomocy uczniowi proponowane przez szkołę, równolegle wspierające także rodzinę. W trakcie wykładu wskazano potrzebę rozwijania empatii, wrażliwości na potrzeby dziecka z autyzmem oraz doskonalenie jego umiejętności społecznych, szczególnie komunikacyjnych.</text:span></text:p>
      <text:p text:style-name="P9"><text:span text:style-name="T17">W<text:s text:c="2"/>dalszej<text:s text:c="2"/>cz</text:span><text:span text:style-name="T18">ęści<text:s text:c="2"/>spotkania<text:s text:c="2"/>miała<text:s text:c="2"/>miejsce<text:s text:c="2"/>dyskusja, wymiana<text:s text:c="2"/>doświadczeń<text:s text:c="2"/>oraz praca w zespołach specjalistycznych. Psycholodzy, pedagodzy i logopedzi<text:s text:c="10"/>w swoich grupach poruszali ważne dla nich problemy z zakresu pomocy psychologiczno-pedagogicznej, stosowania odpowiednich metod i sposobów<text:s text:c="2"/>pracy<text:s text:c="5"/>z dzieckiem autystycznym. </text:span></text:p>
      <text:p text:style-name="P10"><text:span text:style-name="T19">Forum by</text:span><text:span text:style-name="T20">ło również okazją do konsultacji indywidualnych z pracownikami pedagogicznymi poradni, które cieszyły się największym powodzeniem wśród zebranych. Dużym zainteresowaniem cieszyło się również stoisko Wydawnictwa Harmonia z książkami z zakresu literatury specjalistycznej i dydaktyczno-terapeutycznej. </text:span></text:p>
      <text:p text:style-name="P11"><text:span text:style-name="T21">Spotkanie przebiega</text:span><text:span text:style-name="T22">ło w miłej atmosferze sprzyjającej konstruktywnym<text:s text:c="12"/>i rzeczowym rozmowom oraz wymianie doświadczeń zawodowych. </text:span></text:p>
      <text:p text:style-name="P12"><text:span text:style-name="T23">Dzi</text:span><text:span text:style-name="T24">ękujemy serdecznie wszystkim uczestnikom za przybycie oraz za świetną wieloletnią współpracę w zakresie pomocy psychologiczno-pedagogicznej<text:s text:c="19"/>i kompleksowego wspomagania szkół i placówek oświatowych.</text:span></text:p>
      <text:p text:style-name="P13"><text:span text:style-name="T25">Równie</text:span><text:span text:style-name="T26"><text:s/></text:span><text:span text:style-name="T27">serdeczne podzi</text:span><text:span text:style-name="T28">ękowania kierujemy do Pana<text:s text:c="2"/>Jarosława<text:s text:c="2"/>Żmijewskiego – dyrektora<text:s text:c="3"/>Centrum<text:s text:c="2"/>Kultury i Sztuki w Sierpcu za użyczenie sali widowiskowej,<text:s text:c="7"/>w której odbyło się forum.</text:span></text:p>
      <text:p text:style-name="P14"><text:span text:style-name="T29"/></text:p>
      <text:p text:style-name="P14"><text:span text:style-name="T30"><text:s text:c="110"/>Anna Soboci</text:span><text:span text:style-name="T31">ńska</text:span></text:p>
      <text:p text:style-name="P14"><text:span text:style-name="T32"><text:s text:c="110"/></text:span><text:span text:style-name="T33">dyrektor </text:span></text:p>
      <text:p text:style-name="P14"><text:span text:style-name="T33"><text:s text:c="111"/>PP-P w Sierpcu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