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4" style:parent-style-name="Standard" style:family="paragraph">
      <style:paragraph-properties fo:text-align="end"/>
      <style:text-properties fo:font-size="10pt" style:font-size-asian="10pt" style:font-size-complex="10pt"/>
    </style:style>
    <style:style style:name="P5" style:parent-style-name="Standard" style:family="paragraph">
      <style:paragraph-properties fo:text-align="end"/>
      <style:text-properties fo:font-size="10pt" style:font-size-asian="10pt" style:font-size-complex="10pt"/>
    </style:style>
    <style:style style:name="P6" style:parent-style-name="Standard" style:family="paragraph">
      <style:paragraph-properties fo:text-align="justify"/>
    </style:style>
    <style:style style:name="T7" style:parent-style-name="Domyślnaczcionkaakapitu" style:family="text">
      <style:text-properties fo:font-style="italic" style:font-style-asian="italic" style:font-style-complex="italic"/>
    </style:style>
    <style:style style:name="P8" style:parent-style-name="Standard" style:family="paragraph">
      <style:paragraph-properties fo:text-align="justify"/>
    </style:style>
    <style:style style:name="T9" style:parent-style-name="Domyślnaczcionkaakapitu" style:family="text">
      <style:text-properties fo:font-weight="bold" style:font-weight-asian="bold" style:font-weight-complex="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T17" style:parent-style-name="Domyślnaczcionkaakapitu" style:family="text">
      <style:text-properties fo:font-style="italic" style:font-style-asian="italic" style:font-style-complex="italic"/>
    </style:style>
    <style:style style:name="T18" style:parent-style-name="Domyślnaczcionkaakapitu" style:family="text">
      <style:text-properties fo:font-style="italic" style:font-style-asian="italic" style:font-style-complex="italic"/>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T21" style:parent-style-name="Domyślnaczcionkaakapitu" style:family="text">
      <style:text-properties fo:font-weight="bold" style:font-weight-asian="bold" style:font-weight-complex="bold" fo:font-style="italic" style:font-style-asian="italic" style:font-style-complex="italic"/>
    </style:style>
    <style:style style:name="P22" style:parent-style-name="Standard" style:family="paragraph">
      <style:paragraph-properties fo:text-align="justify"/>
    </style:style>
    <style:style style:name="P23"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P24" style:parent-style-name="Standard" style:family="paragraph">
      <style:paragraph-properties fo:text-align="end"/>
      <style:text-properties fo:font-style="italic" style:font-style-asian="italic" style:font-style-complex="italic"/>
    </style:style>
    <style:style style:name="P25" style:parent-style-name="Standard" style:family="paragraph">
      <style:paragraph-properties fo:text-align="justify"/>
    </style:style>
  </office:automatic-styles>
  <office:body>
    <office:text text:use-soft-page-breaks="true">
      <text:p text:style-name="P1">Jubileusz 45-lecia istnienia Poradni Psychologiczno-Pedagogicznej w Sierpcu.</text:p>
      <text:p text:style-name="P2">1969-2014</text:p>
      <text:p text:style-name="P3">,,Wspólną sprawą dorosłych jest pomaganie dzieciom w rozwoju, aby stały się kim mogą”</text:p>
      <text:p text:style-name="P4">Janusz Korczak</text:p>
      <text:p text:style-name="P5"/>
      <text:p text:style-name="P6"><text:span text:style-name="T7"><text:tab/></text:span>Nasza Poradnia to połączenie 45 lat bogatych doświadczeń, kompetentna, wysoce wyspecjalizowana kadra i otwartość na wyzwania współczesności w udzielaniu pomocy psychologicznej, pedagogicznej i logopedycznej dzieciom, młodzieży, rodzicom i nauczycielom.</text:p>
      <text:p text:style-name="P8"><text:tab/><text:span text:style-name="T9">5 listopada 2014r.</text:span><text:s/>odbyła się niecodzienna uroczystość z udziałem znamienitych gości. Swoją obecnością zaszczycili nas między innymi: Pani Katarzyna Góralska Mazowiecki Wicekurator Oświaty w Warszawie, Pan Michał Twardy Dyrektor Delegatury w Płocku Urzędu<text:s/>Marszałkowskiego, Pani Izabela Jagodzińska Wiceprzewodnicząca Rady Powiatu i Pan Marek Chrzanowski Przewodniczący Rady Miasta Sierpca; Panowie: Jan Laskowski Starosta Sierpecki,</text:p>
      <text:p text:style-name="P10">Marek Gąsiorowski Wicestarosta, Wojciech Rychter członek Zarządu Powiatu i Pani Bogusława Lewandowska Naczelnik Wydziału Oświaty i Zdrowia oraz Wójtowie: gminy Gozdowo Pan Dariusz Kalkowski, gminy Sierpc Tadeusz Prekurat, gminy Szczutowo Andrzej Twardowski i przedstawiciel gminy Zawidz. Nasze zaproszenie przyjęli dyrektorzy przedszkoli, szkół i placówek oświatowych i wychowawczych z terenu miasta i powiatu sierpeckiego. Nie zabrakło również przedstawicieli samorządowych jednostek organizacyjnych miejskich i powiatowych oraz stowarzyszeń i instytucji działających na rzecz dziecka <text:s/>i jego rodziny. Obecni również byli szczególni goście – emerytowani pracownicy poradni oraz sponsorzy. <text:s/>Natomiast przedstawiciele lokalnych mediów: Telewizji Kablowej i ,,Kuriera Sierpeckiego” zarejestrowali przebieg całej uroczystości.</text:p>
      <text:p text:style-name="P11"><text:tab/>Goście powitani zostali utworami muzyki klasycznej.<text:s/>Następnie wysłuchaliśmy kilku piosenek w wykonaniu naszej koleżanki Ireny Sigiel.</text:p>
      <text:p text:style-name="P12">Dyrektor Poradni Anna Sobocińska zaprosiła wszystkich na chwilę wspomnień. Rys historyczny placówki przedstawiono w formie prezentacji multimedialnej, która ukazała istotne zmiany, jakie zachodziły na przestrzeni minionych lat. Zadania poradni zdecydowanie rozszerzały się, szczególnie w zakresie diagnozy i form pomocy bezpośredniej. Obecnie nowoczesne metody pracy diagnostyczno-terapeutycznej zapewniają <text:s/>pomoc potrzebującym dzieciom i młodzieży z miasta Sierpca i powiatu sierpeckiego od urodzenia do ukończenia szkoły ponadgimnazjalnej.</text:p>
      <text:p text:style-name="P13"><text:tab/>Po <text:s/>prezentacji, którą pomogli nam przygotować uczniowie Zespołu Szkół nr 1 w Sierpcu <text:s/>wystąpiła <text:s/>wychowanka <text:s/>Ogniska <text:s/>Pracy <text:s/>Pozaszkolnej <text:s/>w Sierpcu, która swoją piękną recytacją <text:s/>uświetniła naszą uroczystość.</text:p>
      <text:p text:style-name="P14"><text:tab/>Z kolei <text:s/>głos zabrała Pani Katarzyna Góralska Mazowiecki Wicekurator, podkreślając znaczącą rolę poradni psychologiczno-pedagogicznej w polskim systemie oświaty. Następnie <text:s/>wręczyła na ręce dyrektor Anny Sobocińskiej Medal ,,Pro Masovia” nadany Poradni Psychologiczno-Pedagogicznej w Sierpcu przez Marszałka Województwa Mazowieckiego Adama Struzika. Ten pamiątkowy Medal przyznano placówce na wniosek Starosty Sierpeckiego za całokształt wieloletniej działalności. Natomiast Pan Michał Twardy Dyrektor Delegatury Urzędu Marszałkowskiego wręczył Dyplomy Uznania długoletnim byłym i obecnym pracownikom, którzy przyczynili się do rozwoju Poradni. Placówka otrzymała również ufundowany przez Starostę, <text:s/>Burmistrza i Wójtów komputer oraz audiometr tonalny do badania słuchu centralnego. Pozwoli on poszerzyć ofertę naszej placówki i służyć będzie dzieciom i młodzieży z rejonu miasta i całego powiatu sierpeckiego.</text:p>
      <text:p text:style-name="P15"><text:tab/>W dalszej części spotkania wszyscy zostali zaproszeni do ,,Akademii Pana Kleksa”. Grupa teatralna z Ogniska Pracy Pozaszkolnej i nasze dzieci objęte wczesnym wspomaganiem rozwoju zaśpiewały wspólnie kilka piosenek, jednocześnie ilustrując je tańcem i gestem. Była więc<text:s/>między innymi <text:s/>,,Kaczka Dziwaczka” i ,,Leń”. Goście świetnie się bawili, nagradzając małych artystów za ten wspaniały występ <text:s/>gromkimi brawami. Byłe Panie Dyrektor oraz emerytowane Koleżanki <text:s/>zostały obdarowane pamiątkowymi upominkami. Jubileusz był również okazją do wręczenia wyróżnień osobom, które krócej pracują, ale z dużym zaangażowaniem podejmują się nowych wyzwań. Podziękowania otrzymali także Sponsorzy za <text:s/>pomoc finansową w organizacji naszego<text:s/><text:soft-page-break/>przedsięwzięcia. Ponadto uroczystości <text:s/>towarzyszyła wystawa prac plastycznych wykonanych przez nasze dzieci uczestniczące w różnorodnych zajęciach specjalistycznych.</text:p>
      <text:p text:style-name="P16"><text:tab/>Na koniec<text:s/>od zaproszonych gości<text:s/>były piękne kwiaty, serdeczne życzenia i wspaniałe prezenty<text:s/>w postaci pomocy edukacyjno-terapeutycznych, testów diagnostycznych i <text:s/>książek z zakresu literatury<text:s/>specjalistycznej.<text:s/>Z takimi życzeniami i słowami uznania dla naszej codziennej pracy<text:s/><text:span text:style-name="T17">możemy z dumą spoglądać w przeszłość, a zarazem z ufnością patrzeć w przyszłość, wiedząc jak wiele nas jeszcze</text:span><text:s/><text:span text:style-name="T18">czeka</text:span>. Natomiast podziękowaniem dla wszystkich był muzyczny upominek w wykonaniu uczennic Liceum Ogólnokształcącego w Sierpcu.</text:p>
      <text:p text:style-name="P19"><text:tab/>W sposób wyjątkowy pragnę podziękować <text:s/>zaprzyjaźnionym Dyrektorom, którzy swoją pomocą i zaangażowaniem przyczynili się do organizacji naszej uroczystości. A władzom powiatowym za zrozumienie naszych potrzeb i wspieranie nas w ich realizacji.</text:p>
      <text:p text:style-name="P20"><text:tab/>Ideę <text:s/>wspólnego<text:s/>działania doskonale obrazują słowa Marii Konopnickiej: ,,<text:span text:style-name="T21">Ludzie <text:s/>to <text:s/>anioły z jednym skrzydłem, dlatego aby się wznieść musimy trzymać się razem</text:span>”.</text:p>
      <text:p text:style-name="P22"><text:tab/>Jubileusz 45-lecia istnienia Poradni Psychologiczno-Pedagogicznej w Sierpcu stał się okazją do podsumowania<text:s/>wieloletniej działalności placówki, zaakcentowania jej znaczącej roli w środowisku, okazją do spotkania byłych i obecnych pracowników, władz samorządowych oraz przedstawicieli placówek współpracujących na co dzień z naszą Poradnią. Uroczystość przebiegała<text:s/>w miłej atmosferze, pełnej ciepła, życzliwości oraz uznania ze strony zaproszonych Gości.</text:p>
      <text:p text:style-name="P23">Anna Sobocińska</text:p>
      <text:p text:style-name="P24">Dyrektor <text:s/>PP-P w Sierpcu</text:p>
      <text:p text:style-name="P2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omasz Sobociński</meta:initial-creator>
    <dc:creator>admin</dc:creator>
    <meta:creation-date>2014-11-09T16:21:00Z</meta:creation-date>
    <dc:date>2014-11-12T12:18:00Z</dc:date>
    <meta:print-date>2014-11-12T07:28:00Z</meta:print-date>
    <meta:template xlink:href="Normal" xlink:type="simple"/>
    <meta:editing-cycles>6</meta:editing-cycles>
    <meta:editing-duration>PT45600S</meta:editing-duration>
    <meta:document-statistic meta:page-count="2" meta:paragraph-count="11" meta:word-count="830" meta:character-count="5805" meta:row-count="41" meta:non-whitespace-character-count="4986"/>
  </office:meta>
</office:document-meta>
</file>