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potkanie integracyjne - <text:s/>Bal u smoka Edzia</text:span></text:p>
      <text:p text:style-name="P1"><text:span text:style-name="T1"/></text:p>
      <text:p text:style-name="P8"><text:span text:style-name="T1">,,Dziś w smoczym świecie wspaniały bal, na tańce przyszło sto pięknych par. </text:span></text:p>
      <text:p text:style-name="P8"><text:span text:style-name="T1">Od śpiewu smoka, aż ziemia drży, skaczą smokusie raz dwa i trzy.</text:span></text:p>
      <text:p text:style-name="P8"/>
      <text:p text:style-name="P1"><text:s text:c="8"/>6 lutego 2018 roku tradycyjnie już <text:s/>spotkaliśmy się na corocznej zabawie karnawałowej. Tym razem nasi milusińscy zostali zaproszeni wraz z rodzicami i rodzeństwem na bal u Smoka Edzia.</text:p>
      <text:p text:style-name="P1">Organizacją tego przedsięwzięcia zajął się Zespół Wczesnego Wspomagania Rozwoju Dziecka działający w Poradni Psychologiczno-Pedagogicznej w Sierpcu.</text:p>
      <text:p text:style-name="P1">Spotkanie integracyjne jest <text:s/>jedną <text:s/>z form zajęć grupowych dla <text:s text:c="2"/>dzieci i ich rodzin. Na co dzień nasi podopieczni korzystają ze specjalistycznej, indywidualnej pomocy w zakresie zajęć <text:s text:c="25"/>z psychologiem, pedagogiem, logopedą i terapeutą integracji sensorycznej. <text:span text:style-name="T1">W tym roku w zabawie uczestniczyły również małe dzieci <text:s/>niepełnosprawne lub zagrożone niepełnosprawnością, które od <text:s/>listopada 2017 roku zostały włączone do zajęć w ośrodku koordynacyjno-rehabilitacyjno-opiekuńczym działającym przy PP-P w Sierpcu, <text:s/>realizującym kompleksowe wsparcie w ramach <text:s/>programu rządowego ,,Za życiem”.</text:span></text:p>
      <text:p text:style-name="P1"><text:tab/> Wszystkich gości powitała dyrektor poradni Anna Sobocińska. Swoją obecnością zaszczycili nas <text:s/>Pan Wojciech Rychter Wicestarosta Sierpecki, <text:span text:style-name="T1">który podarował maluchom pyszne cukierki</text:span> i Pani Renata Przybyłowska Dyrektor Ogniska Pracy Pozaszkolnej <text:s text:c="2"/>w Sierpcu, <text:s/><text:span text:style-name="T1">która udostępniła nam salę do zabawy. <text:s/></text:span></text:p>
      <text:p text:style-name="P1">W opracowanie scenariusza i przeprowadzenie całej imprezy <text:s/>zaangażowały się: Izabela Paczkowska, Emilia Lewandowska i Anna Sobocińska. Swoją nieocenioną pomoc okazały <text:s/>wszystkie Koleżanki <text:s/>pracujące w Zespole Wczesnego Wspomagania Rozwoju. <text:s text:c="14"/></text:p>
      <text:p text:style-name="P9">Zabawę uświetnił <text:s/>Pan Artur Lewandowski grając znane dziecięce melodie. <text:s text:c="2"/>Przy dźwiękach <text:s/>skocznej muzyki maluchy zachęcane przez wesołego smoka do wspólnej zabawy, <text:s/>tańczyły w kole, <text:s/>tworzyły pociąg oraz długie korowody, chętnie bawiły się w ,,smocze minki”. <text:s/>Jedną z atrakcji wieczoru był miniteatrzyk - <text:s/>,,bajka <text:s/>o smoku wawelskim”. Wśród dzieci dużym powodzeniem cieszyły się zwierzątka, kwiatki i miecze wykonane <text:s text:c="3"/>z długich baloników, które mogły zabrać ze sobą do domu. <text:s text:c="2"/>Maluchy bawiły się świetnie, o czym świadczyły ich radosne i uśmiechnięte buzie. Również atrakcją spotkania była możliwość wykonania wspólnego zdjęcia ze smokiem Edziem.</text:p>
      <text:p text:style-name="P9">Dzięki życzliwości i hojności darczyńców przygotowano dla wszystkich dzieci paczki ze słodyczami i bajeczkami o smokach.</text:p>
      <text:p text:style-name="P1">Dziękujemy serdecznie za użyczenie sali <text:s/>Pani Renacie Przybyłowskiej oraz Panu Arturowi Lewandowskiemu za oprawę muzyczną.</text:p>
      <text:p text:style-name="P1">Podziękowania za pomoc finansową kierujemy do: Pana Krzysztofa Korpolińskiego Wójta Gminy Sierpc, który za pośrednictwem Stowarzyszenia ,,Słyszę i Mówię” <text:s/>…................ufundował słodycze i Pana Jerzego Stachurskiego, dzięki któremu zakupiono książeczki. Wszystkim osobom, które pomogły w organizacji balu bardzo serdecznie dziękujemy.</text:p>
      <text:p text:style-name="P2"/>
      <text:p text:style-name="P3">Zespół Wczesnego Wspomagania</text:p>
      <text:p text:style-name="P3">Rozwoju Dziecka przy PP-P w Sierpcu</text:p>
      <text:p text:style-name="P4"/>
      <text:p text:style-name="P5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asz Sobociński</meta:initial-creator>
    <dc:creator>Tomasz Sobociński</dc:creator>
    <meta:creation-date>2015-02-10T19:35:00Z</meta:creation-date>
    <dc:date>2018-02-11T21:46:07.77</dc:date>
    <meta:editing-cycles>6</meta:editing-cycles>
    <meta:editing-duration>PT7H38M27S</meta:editing-duration>
    <meta:document-statistic meta:table-count="0" meta:image-count="0" meta:object-count="0" meta:page-count="1" meta:paragraph-count="15" meta:word-count="383" meta:character-count="2977"/>
    <meta:template xlink:type="simple" xlink:actuate="onRequest" xlink:title="" xlink:href="Normal"/>
  </office:meta>
</office:document-meta>
</file>