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 fo:text-indent="0.4916in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 fo:text-indent="0.4916in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text-indent="0.4916in"/>
    </style:style>
    <style:style style:name="P13" style:parent-style-name="Standard" style:family="paragraph">
      <style:paragraph-properties fo:text-align="end" fo:text-indent="0.4916in"/>
      <style:text-properties fo:font-weight="bold" style:font-weight-asian="bold" style:font-weight-complex="bold" fo:font-style="italic" style:font-style-asian="italic" style:font-style-complex="italic"/>
    </style:style>
    <style:style style:name="P14" style:parent-style-name="Standard" style:family="paragraph">
      <style:paragraph-properties fo:text-align="end" fo:text-indent="0.4916in"/>
      <style:text-properties fo:font-weight="bold" style:font-weight-asian="bold" style:font-weight-complex="bold" fo:font-style="italic" style:font-style-asian="italic" style:font-style-complex="italic"/>
    </style:style>
    <style:style style:name="P15" style:parent-style-name="Standard" style:family="paragraph">
      <style:paragraph-properties fo:text-align="justify" fo:text-indent="0.4916in"/>
      <style:text-properties fo:font-weight="bold" style:font-weight-asian="bold" style:font-weight-complex="bold" fo:font-style="italic" style:font-style-asian="italic" style:font-style-complex="italic"/>
    </style:style>
    <style:style style:name="P16" style:parent-style-name="Standard" style:family="paragraph">
      <style:paragraph-properties fo:text-align="justify" fo:text-indent="0.4916in"/>
      <style:text-properties fo:font-size="14pt" style:font-size-asian="14pt"/>
    </style:style>
    <style:style style:name="P17" style:parent-style-name="Standard" style:family="paragraph">
      <style:paragraph-properties fo:text-align="justify" fo:text-indent="0.4916in"/>
    </style:style>
    <style:style style:name="P1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Spotkanie integracyjne - <text:s/>bal<text:s/>,, W Królestwie Złotej Rybki”</text:p>
      <text:p text:style-name="P4"/>
      <text:p text:style-name="P5"><text:tab/>11 lutego 2015 roku tradycyjnie już <text:s/>spotkaliśmy się na corocznym balu karnawałowym. Organizacją tego przedsięwzięcia zajął<text:s/>się Zespół Wczesnego Wspomagania Rozwoju Dziecka działający przy Poradni Psychologiczno-Pedagogicznej w Sierpcu.</text:p>
      <text:p text:style-name="P6">Wczesne wspomaganie rozwoju to kompleksowa, wielospecjalistyczna i ciągła pomoc dzieciom z różnymi niepełnosprawnościami w wieku od 0 do rozpoczęcia nauki w klasie pierwszej sześcioletniej szkoły podstawowej w celu stymulowania ich rozwoju i jak najlepszego przygotowania do funkcjonowania w przedszkolu i w szkole. Oprócz indywidualnych <text:s/>zajęć terapeutycznych organizowane są również grupowe spotkania integracyjne.</text:p>
      <text:p text:style-name="P7">Tym razem nasze dzieci objęte specjalistyczną pomocą zostały zaproszone na bal ,,W Królestwie Złotej Rybki”, na który licznie<text:s/>przybyły wraz z rodzicami i rodzeństwem. Wszystkich gości powitała dyrektor poradni Anna Sobocińska. Swoją obecnością zaszczycili nas <text:s/>Pan Wojciech Rychter przewodniczący Komisji Społecznej i Pani Anna Chmielewicz kierownik Internatu przy ZSnr 1 w Sierpcu, <text:s text:c="27"/></text:p>
      <text:p text:style-name="P8">W organizacji zabawy pomagała nam młodzież z internatu pod opieką wychowawców, a <text:s/>oprawę muzyczną przygotował Pan Artur Lewandowski. Przy dźwiękach <text:s/>muzyki dzieci <text:s/>tańczyły w kole i w parach, zapraszając do wspólnej zabawy także dorosłych. Był taniec z balonikiem, pociąg,<text:s/>,,kaczuchy”, zabawa z chustą animacyjną oraz układanie puzzli. Jedną z atrakcji balu było wyklejanie akwarium i szukanie złotej rybki. Dzięki życzliwości i hojności sponsorów przygotowano dla wszystkich maluchów paczki ze słodyczami. Dzieci bawiły się świetnie o czym świadczyły ich radosne i uśmiechnięte buzie.</text:p>
      <text:p text:style-name="P9">Dziękujemy serdecznie za użyczenie sali i pomoc w organizacji zabawy Pani<text:s/>Annie Chmielewicz,<text:s/>wychowawcom i młodzieży Internatu ZSNr 1 w Sierpcu oraz<text:s/>Panu Arturowi Lewandowskiemu.</text:p>
      <text:p text:style-name="P10">Podziękowania za pomoc finansową kierujemy do:<text:s/></text:p>
      <text:p text:style-name="P11">Państwa Anny i Stanisława Kaczorowskich PHU ,,Rustikal”, Pana Krzysztofa Korpolińskiego Wójta<text:s/>Gminy Sierpc i Pani Sylwii Krawczyńskiej PHU IVIS.</text:p>
      <text:p text:style-name="P12"/>
      <text:p text:style-name="P13">Zespół Wczesnego Wspomagania</text:p>
      <text:p text:style-name="P14">Rozwoju Dziecka przy PP-P w Sierpcu</text:p>
      <text:p text:style-name="P15"/>
      <text:p text:style-name="P16"/>
      <text:p text:style-name="P17"/>
      <text:p text:style-name="P1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masz Sobociński</meta:initial-creator>
    <dc:creator>admin</dc:creator>
    <meta:creation-date>2015-02-10T19:35:00Z</meta:creation-date>
    <dc:date>2015-02-16T08:10:00Z</dc:date>
    <meta:template xlink:href="Normal" xlink:type="simple"/>
    <meta:editing-cycles>5</meta:editing-cycles>
    <meta:editing-duration>PT15660S</meta:editing-duration>
    <meta:document-statistic meta:page-count="1" meta:paragraph-count="4" meta:word-count="308" meta:character-count="2154" meta:row-count="15" meta:non-whitespace-character-count="1850"/>
  </office:meta>
</office:document-meta>
</file>