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family="paragraph">
      <style:text-properties style:font-name="Arial" fo:font-size="11pt" style:font-size-asian="11pt" style:font-size-complex="11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P55" style:parent-style-name="Standard" style:family="paragraph">
      <style:text-properties style:font-name="Arial" fo:font-size="11pt" style:font-size-asian="11pt" style:font-size-complex="11pt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P57" style:parent-style-name="Standard" style:family="paragraph">
      <style:text-properties style:font-name="Arial" fo:font-size="11pt" style:font-size-asian="11pt" style:font-size-complex="11pt"/>
    </style:style>
    <style:style style:name="P58" style:parent-style-name="Standard" style:family="paragraph">
      <style:text-properties style:font-name="Arial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0pt" style:font-size-asian="10pt" style:font-size-complex="10pt"/>
    </style:style>
    <style:style style:name="T78" style:parent-style-name="Domyślnaczcionkaakapitu" style:family="text">
      <style:text-properties style:font-name="Arial" fo:font-size="10pt" style:font-size-asian="10pt" style:font-size-complex="10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P81" style:parent-style-name="Standard" style:family="paragraph">
      <style:text-properties style:font-name="Arial" fo:font-size="11pt" style:font-size-asian="11pt" style:font-size-complex="11pt"/>
    </style:style>
    <style:style style:name="P82" style:parent-style-name="Standard" style:family="paragraph">
      <style:text-properties style:font-name="Arial" fo:font-size="11pt" style:font-size-asian="11pt" style:font-size-complex="11pt"/>
    </style:style>
    <style:style style:name="P83" style:parent-style-name="Standard" style:family="paragraph">
      <style:text-properties style:font-name="Arial" fo:font-size="11pt" style:font-size-asian="11pt" style:font-size-complex="11pt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P87" style:parent-style-name="Standard" style:family="paragraph">
      <style:text-properties style:font-name="Arial" fo:font-size="11pt" style:font-size-asian="11pt" style:font-size-complex="11pt"/>
    </style:style>
    <style:style style:name="P88" style:parent-style-name="Standard" style:family="paragraph">
      <style:text-properties style:font-name="Arial" fo:font-size="11pt" style:font-size-asian="11pt" style:font-size-complex="11pt"/>
    </style:style>
    <style:style style:name="P89" style:parent-style-name="Standard" style:family="paragraph">
      <style:text-properties style:font-name="Arial" fo:font-size="11pt" style:font-size-asian="11pt" style:font-size-complex="11pt"/>
    </style:style>
    <style:style style:name="P90" style:parent-style-name="Standard" style:family="paragraph">
      <style:text-properties style:font-name="Arial" fo:font-size="11pt" style:font-size-asian="11pt" style:font-size-complex="11pt"/>
    </style:style>
    <style:style style:name="P91" style:parent-style-name="Standard" style:family="paragraph">
      <style:text-properties style:font-name="Arial" fo:font-size="11pt" style:font-size-asian="11pt" style:font-size-complex="11pt"/>
    </style:style>
    <style:style style:name="P92" style:parent-style-name="Standard" style:family="paragraph">
      <style:text-properties style:font-name="Arial" fo:font-size="11pt" style:font-size-asian="11pt" style:font-size-complex="11pt"/>
    </style:style>
    <style:style style:name="P93" style:parent-style-name="Standard" style:family="paragraph">
      <style:text-properties style:font-name="Arial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color="#000000" fo:font-size="11pt" style:font-size-asian="11pt" style:font-size-complex="11pt"/>
    </style:style>
    <style:style style:name="T97" style:parent-style-name="Domyślnaczcionkaakapitu" style:family="text">
      <style:text-properties style:font-name="Arial" fo:color="#000000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99" style:parent-style-name="Domyślnaczcionkaakapitu" style:family="text">
      <style:text-properties style:font-name="Arial" fo:font-size="11pt" style:font-size-asian="11pt" style:font-size-complex="11pt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Arial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P119" style:parent-style-name="Standard" style:family="paragraph">
      <style:text-properties style:font-name="Arial" fo:font-size="11pt" style:font-size-asian="11pt" style:font-size-complex="11pt"/>
    </style:style>
    <style:style style:name="P120" style:parent-style-name="Standard" style:family="paragraph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T133" style:parent-style-name="Domyślnaczcionkaakapitu" style:family="text">
      <style:text-properties style:font-name="Arial" fo:font-size="11pt" style:font-size-asian="11pt" style:font-size-complex="11pt"/>
    </style:style>
    <style:style style:name="T134" style:parent-style-name="Domyślnaczcionkaakapitu" style:family="text">
      <style:text-properties style:font-name="Arial" fo:font-size="11pt" style:font-size-asian="11pt" style:font-size-complex="11pt"/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T136" style:parent-style-name="Domyślnaczcionkaakapitu" style:family="text">
      <style:text-properties style:font-name="Arial" fo:font-size="11pt" style:font-size-asian="11pt" style:font-size-complex="11pt"/>
    </style:style>
    <style:style style:name="P137" style:parent-style-name="Standard" style:family="paragraph">
      <style:text-properties style:font-name="Arial" fo:font-size="11pt" style:font-size-asian="11pt" style:font-size-complex="11pt"/>
    </style:style>
    <style:style style:name="P138" style:parent-style-name="Standard" style:family="paragraph">
      <style:text-properties style:font-name="Arial" fo:font-size="11pt" style:font-size-asian="11pt" style:font-size-complex="11pt"/>
    </style:style>
    <style:style style:name="P139" style:parent-style-name="Standard" style:family="paragraph">
      <style:text-properties style:font-name="Arial" fo:font-size="11pt" style:font-size-asian="11pt" style:font-size-complex="11pt"/>
    </style:style>
    <style:style style:name="P140" style:parent-style-name="Standard" style:family="paragraph">
      <style:text-properties style:font-name="Arial" fo:font-size="11pt" style:font-size-asian="11pt" style:font-size-complex="11pt"/>
    </style:style>
    <style:style style:name="P141" style:parent-style-name="Standard" style:family="paragraph">
      <style:text-properties style:font-name="Arial" fo:font-size="11pt" style:font-size-asian="11pt" style:font-size-complex="11pt"/>
    </style:style>
    <style:style style:name="P142" style:parent-style-name="Standard" style:family="paragraph">
      <style:text-properties style:font-name="Arial" fo:font-size="11pt" style:font-size-asian="11pt" style:font-size-complex="11pt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KLAUZULA INFORMACYJNA</text:p>
      <text:p text:style-name="P2">O PRZETWARZANIU DANYCH OSOBOWYCH</text:p>
      <text:p text:style-name="P3">W PORADNI PSYCHOLOGICZNO-PEDAGOGICZNEJ W SIERPCU</text:p>
      <text:p text:style-name="P4"/>
      <text:p text:style-name="P5">Na podstawie art. 13 ust. 1 i 2 Rozporządzenia Parlamentu Europejskiego i Rady (UE)<text:s/>2016/679 z dnia 27 kwietnia 2016 r. w sprawie ochrony osób fizycznych w związku <text:s text:c="3"/>z przetwarzaniem danych osobowych i w sprawie swobodnego przepływu tych danych oraz uchylenia dyrektywy 95/46/WE (ogólne rozporządzenie o ochronie danych osobowych) – zwanego dalej Rozporządzeniem, informujemy, iż:</text:p>
      <text:p text:style-name="P6"/>
      <text:p text:style-name="P7">1/<text:s/>Administratorem <text:s text:c="3"/>Pani/Pana <text:s text:c="6"/>danych <text:s text:c="3"/>osobowych <text:s text:c="3"/>jest <text:s text:c="3"/>Poradnia <text:s text:c="3"/>Psychologiczno-</text:p>
      <text:p text:style-name="P8"><text:s text:c="4"/>Pedagogiczna, 09-200 Sierpc, ul. Armii Krajowej 8 b,<text:s/><text:s/>NIP 776 15 47 371,<text:s/><text:s/>REGON<text:s/><text:s/>000941671</text:p>
      <text:p text:style-name="P9">2/<text:s/>W sprawach związanych z ochroną<text:s/>danych osobowych można kontaktować się<text:s/><text:s/>z Inspektorem<text:s/></text:p>
      <text:p text:style-name="P10"><text:s text:c="4"/>Ochrony<text:s text:c="2"/><text:s/>Danych<text:s/><text:s text:c="2"/>Piotrem<text:s/><text:s/>Szynkowskim<text:s/><text:s text:c="2"/>za<text:s/><text:s/><text:s/>pośrednictwem <text:s/>telefonu <text:s text:c="2"/>nr 724 536 350 <text:s/>lub<text:s/></text:p>
      <text:p text:style-name="P11"><text:s/><text:s text:c="2"/><text:s/>pisemnie na adres siedziby administratora;</text:p>
      <text:p text:style-name="P12">3/<text:s/>Administrator<text:s/><text:s text:c="2"/>danych<text:s/><text:s/>osobowych - przetwarza<text:s/><text:s/>Pani/Pana<text:s text:c="2"/><text:s/>dane<text:s/><text:s text:c="2"/>osobowe<text:s text:c="2"/><text:s/>na<text:s/><text:s text:c="4"/>podstawie<text:s/></text:p>
      <text:p text:style-name="P13"><text:s text:c="4"/>Art. 6 ust.<text:s/>1 pkt. a, b, c, e oraz<text:s/><text:s/>Art. 9 ust. 2 pkt. b, h Rozporządzenia Parlamentu Europejskiego</text:p>
      <text:p text:style-name="P14"><text:s/><text:s text:c="3"/>i Rady (UE) 2016/679 z dnia 27 kwietnia 2016r.</text:p>
      <text:p text:style-name="P15">4/<text:s/>Pani/Pana dane osobowe przetwarzane będą w celach:</text:p>
      <text:p text:style-name="P16">a) pomocy<text:s text:c="2"/><text:s text:c="2"/>psychologiczno-pedagogicznej<text:s/><text:s text:c="2"/><text:s/>dzieciom,<text:s/><text:s text:c="2"/><text:s/>młodzieży,<text:s/><text:s/>rodzicom<text:s text:c="2"/><text:s/>i<text:s/><text:s/>nauczycielom, <text:s/></text:p>
      <text:p text:style-name="P17"><text:s text:c="4"/>w<text:s/><text:s text:c="2"/>tym<text:s/><text:s text:c="2"/><text:s/>diagnozy<text:s text:c="2"/><text:s/>psychologicznej,<text:s/><text:s/>pedagogicznej<text:s/><text:s/>i <text:s/>logopedycznej<text:s/><text:s/><text:s/>dla potrzeb<text:s/><text:s/>orzekania</text:p>
      <text:p text:style-name="P18"><text:s text:c="4"/>i opiniowania,</text:p>
      <text:p text:style-name="P19">b) prawidłowego<text:s/><text:s text:c="2"/>wykonania<text:s/><text:s text:c="2"/><text:s/>obowiązków<text:s/><text:s/><text:s text:c="2"/>Poradni<text:s/><text:s text:c="2"/><text:s/>w<text:s/><text:s/><text:s/>związku<text:s/><text:s/><text:s/>z<text:s/><text:s/>realizowaniem<text:s/><text:s/>przez nią</text:p>
      <text:p text:style-name="P20"><text:s text:c="4"/>celów<text:s/><text:s/>ustawowych<text:s/><text:s/>i<text:s/><text:s/>statutowych<text:s/><text:s/>w<text:s/><text:s/>przedmiocie<text:s/><text:s/>działalności<text:s/><text:s/>na<text:s/><text:s/>rzecz<text:s/><text:s/>dzieci<text:s/><text:s/><text:s/>i<text:s/><text:s/>młodzieży,</text:p>
      <text:p text:style-name="Standard"><text:span text:style-name="T21"><text:s text:c="4"/>na</text:span><text:span text:style-name="T22"><text:s/></text:span><text:span text:style-name="T23"><text:s/>podstawie:</text:span><text:span text:style-name="T24"><text:s text:c="2"/>Ustawy <text:s/></text:span><text:span text:style-name="T25">z</text:span><text:span text:style-name="T26"><text:s/>dnia<text:s/></text:span><text:span text:style-name="T27">14</text:span><text:span text:style-name="T28"><text:s/></text:span><text:span text:style-name="T29"><text:s/></text:span><text:span text:style-name="T30">grudnia 2016</text:span><text:span text:style-name="T31">r. <text:s/>Prawo <text:s/></text:span><text:span text:style-name="T32">oświatowe<text:s/></text:span><text:span text:style-name="T33">(Dz. U. z 2017r.,</text:span><text:span text:style-name="T34"><text:s/>poz. 59);<text:s/></text:span></text:p>
      <text:p text:style-name="Standard"><text:span text:style-name="T35"><text:s text:c="4"/></text:span><text:span text:style-name="T36">Rozporządzenia</text:span><text:span text:style-name="T37"><text:s text:c="2"/></text:span><text:span text:style-name="T38">Ministerstwa<text:s/></text:span><text:span text:style-name="T39"><text:s/></text:span><text:span text:style-name="T40">Edukacji<text:s/></text:span><text:span text:style-name="T41"><text:s/></text:span><text:span text:style-name="T42">Narodowej</text:span><text:span text:style-name="T43"><text:s/></text:span><text:span text:style-name="T44"><text:s/></text:span><text:span text:style-name="T45">z<text:s/></text:span><text:span text:style-name="T46"><text:s/></text:span><text:span text:style-name="T47">dnia<text:s/></text:span><text:span text:style-name="T48"><text:s/></text:span><text:span text:style-name="T49">1<text:s/></text:span><text:span text:style-name="T50"><text:s/></text:span><text:span text:style-name="T51">lutego<text:s/></text:span><text:span text:style-name="T52"><text:s/></text:span><text:span text:style-name="T53">2013r.</text:span><text:span text:style-name="T54"><text:s/>i <text:s/>wprowadzające<text:s/></text:span></text:p>
      <text:p text:style-name="P55"><text:s text:c="4"/>zmiany <text:s/>z <text:s/>dnia <text:s/>25 <text:s/>sierpnia <text:s/>2017r. w <text:s/>sprawie <text:s/>szczegółowych zasad<text:s/>działalności publicznych<text:s/></text:p>
      <text:p text:style-name="P56"><text:s text:c="4"/>poradni<text:s/><text:s text:c="3"/>psychologiczno-pedagogicznych,<text:s/><text:s text:c="2"/>w<text:s/><text:s text:c="2"/>tym<text:s/><text:s text:c="2"/>publicznych<text:s/><text:s text:c="2"/>poradni<text:s/><text:s text:c="2"/>specjalistycznych <text:s/></text:p>
      <text:p text:style-name="P57"><text:s text:c="4"/>(Dz. U. z <text:s/>2013r.<text:s/><text:s/>poz. 199 i<text:s text:c="3"/>Dz. U. z <text:s/>2017r. poz. <text:s/>1647);<text:s/><text:s/>Rozporządzenie<text:s/><text:s/>Ministra<text:s text:c="2"/><text:s/>Edukacji<text:s/></text:p>
      <text:p text:style-name="P58"><text:s text:c="4"/>Narodowej<text:s/><text:s/>z<text:s/><text:s/>dnia 7 <text:s text:c="2"/>września 2017 r. w<text:s/><text:s/>sprawie<text:s/>orzeczeń i opinii wydawanych przez zespoły<text:s/></text:p>
      <text:p text:style-name="Standard"><text:span text:style-name="T59"><text:s text:c="4"/>o</text:span><text:span text:style-name="T60">rzekające</text:span><text:span text:style-name="T61"><text:s text:c="5"/></text:span><text:span text:style-name="T62"><text:s/>działające</text:span><text:span text:style-name="T63"><text:s text:c="3"/></text:span><text:span text:style-name="T64"><text:s/>w</text:span><text:span text:style-name="T65"><text:s/></text:span><text:span text:style-name="T66"><text:s/></text:span><text:span text:style-name="T67"><text:s text:c="2"/></text:span><text:span text:style-name="T68">publicznyc</text:span><text:span text:style-name="T69">h <text:s text:c="4"/></text:span><text:span text:style-name="T70">poradniach<text:s/></text:span><text:span text:style-name="T71"><text:s text:c="5"/></text:span><text:span text:style-name="T72">psychologiczno</text:span><text:span text:style-name="T73"><text:s/></text:span><text:span text:style-name="T74">-</text:span><text:span text:style-name="T75"><text:s/></text:span><text:span text:style-name="T76">pedagogicznyc</text:span><text:span text:style-name="T77">h<text:s/></text:span></text:p>
      <text:p text:style-name="Standard"><text:span text:style-name="T78"><text:s text:c="4"/></text:span><text:span text:style-name="T79">(</text:span><text:span text:style-name="T80">Dz. U. z 2017 r. poz. 1743).</text:span></text:p>
      <text:p text:style-name="P81">5/<text:s/>W <text:s/><text:s/>związku<text:s/><text:s/><text:s/>z <text:s/><text:s/>przetwarzaniem<text:s/><text:s text:c="2"/>danych<text:s/><text:s/>osobowych<text:s/><text:s text:c="2"/>w<text:s/><text:s/>celach,<text:s/><text:s/>o<text:s/><text:s/>których <text:s text:c="2"/><text:s/>mowa <text:s/>w pkt. 4<text:s/><text:s/></text:p>
      <text:p text:style-name="P82"><text:s text:c="4"/>odbiorcą <text:s/>danych osobowych Pani/Pana dziecka będą:</text:p>
      <text:p text:style-name="P83">a) Poradnia Psychologiczno-Pedagogiczna w Sierpcu,</text:p>
      <text:p text:style-name="P84">b) organy nadzoru,</text:p>
      <text:p text:style-name="P85">c) podmioty<text:s/>zewnętrzne, którym administrator danych osobowych przekazuje dane</text:p>
      <text:p text:style-name="P86"><text:s text:c="4"/>w związku z organizacją pracy Poradni,</text:p>
      <text:p text:style-name="P87">d) podmioty <text:s text:c="2"/>współpracujące z <text:s/>Poradnią <text:s/>w<text:s/><text:s/><text:s/>zakresie <text:s text:c="2"/>pomocy <text:s text:c="2"/>psychologiczno-pedagogicznej,<text:s/></text:p>
      <text:p text:style-name="P88"><text:s text:c="4"/>zgodnie z obowiązującym <text:s/>prawem – Ustawa<text:s/>Prawo <text:s/>Oświatowe<text:s/>z dn.14 grudnia 2016r. z późn.</text:p>
      <text:p text:style-name="P89"><text:s text:c="2"/><text:s/><text:s/>zmianami;</text:p>
      <text:p text:style-name="P90">6/<text:s/>Pani/Pana<text:s text:c="2"/><text:s/>dane<text:s/><text:s text:c="2"/>osobowe<text:s text:c="2"/><text:s/>nie<text:s text:c="2"/><text:s/>będą<text:s/><text:s text:c="3"/><text:s/>przekazywane<text:s text:c="2"/><text:s/>do<text:s/><text:s text:c="2"/>państwa<text:s text:c="2"/><text:s/>trzeciego/organizacji</text:p>
      <text:p text:style-name="P91"><text:s text:c="3"/><text:s/>międzynarodowej;</text:p>
      <text:p text:style-name="P92">7/<text:s/>Pani/Pana<text:s/><text:s text:c="2"/>dane<text:s/><text:s text:c="2"/>osobowe<text:s text:c="2"/><text:s/>będą<text:s text:c="2"/><text:s/>przechowywane<text:s/><text:s/>przez<text:s/><text:s text:c="2"/>okres<text:s/><text:s/>zgodny<text:s/><text:s/>z obowiązującymi<text:s/></text:p>
      <text:p text:style-name="P93"><text:s text:c="4"/>przepisami<text:s/><text:s/>prawa: np. (indywidualne teczki badanych – 20 lat; akta osobowe 50 lat;<text:s/><text:s/>inne – <text:s/>do</text:p>
      <text:p text:style-name="Standard"><text:span text:style-name="T94"><text:s text:c="3"/></text:span><text:span text:style-name="T95"><text:s/>czasu zakończenia naboru na stanowisko</text:span><text:span text:style-name="T96">);</text:span></text:p>
      <text:p text:style-name="Standard"><text:span text:style-name="T97">8/</text:span><text:s/><text:span text:style-name="T98">Posiada<text:s/></text:span><text:span text:style-name="T99"><text:s/></text:span><text:span text:style-name="T100">Pani/Pan<text:s/></text:span><text:span text:style-name="T101"><text:s/></text:span><text:span text:style-name="T102">prawo</text:span><text:span text:style-name="T103"><text:s/></text:span><text:span text:style-name="T104"><text:s/>dostępu<text:s/></text:span><text:span text:style-name="T105"><text:s text:c="2"/></text:span><text:span text:style-name="T106">do</text:span><text:span text:style-name="T107"><text:s/></text:span><text:span text:style-name="T108"><text:s/>treści</text:span><text:span text:style-name="T109"><text:s text:c="2"/></text:span><text:span text:style-name="T110"><text:s/>swoich<text:s/></text:span><text:span text:style-name="T111"><text:s/></text:span><text:span text:style-name="T112">danych</text:span><text:span text:style-name="T113"><text:s/></text:span><text:span text:style-name="T114"><text:s/>oraz</text:span><text:span text:style-name="T115"><text:s text:c="2"/></text:span><text:span text:style-name="T116">prawo<text:s/></text:span><text:span text:style-name="T117"><text:s/></text:span><text:span text:style-name="T118">ich sprostowania,<text:s/></text:span></text:p>
      <text:p text:style-name="P119"><text:s text:c="4"/>usunięcia,<text:s/><text:s/>ograniczenia<text:s/><text:s text:c="2"/>przetwarzania,<text:s/><text:s text:c="2"/>prawo<text:s text:c="2"/><text:s/>do<text:s/><text:s text:c="2"/>przenoszenia danych, prawo wniesienia<text:s/></text:p>
      <text:p text:style-name="P120"><text:s text:c="4"/>sprzeciwu,<text:s text:c="2"/><text:s/>prawo<text:s/><text:s/>do<text:s text:c="2"/><text:s/>cofnięcia<text:s text:c="2"/><text:s/>zgody<text:s/><text:s text:c="2"/>w<text:s text:c="2"/><text:s/>dowolnym<text:s/><text:s text:c="2"/>momencie<text:s/><text:s/>bez wpływu na zgodność<text:s/></text:p>
      <text:p text:style-name="Standard"><text:span text:style-name="T121"><text:s text:c="3"/></text:span><text:span text:style-name="T122"><text:s/>z prawem przetwarzania, którego</text:span><text:span text:style-name="T123"><text:s text:c="2"/></text:span><text:span text:style-name="T124"><text:s/>dokonano</text:span><text:span text:style-name="T125"><text:s text:c="2"/></text:span><text:span text:style-name="T126"><text:s/>na</text:span><text:span text:style-name="T127"><text:s text:c="3"/></text:span><text:span text:style-name="T128">podstawie</text:span><text:span text:style-name="T129"><text:s text:c="2"/></text:span><text:span text:style-name="T130"><text:s/>zgody</text:span><text:span text:style-name="T131"><text:s text:c="3"/></text:span><text:span text:style-name="T132"><text:s/>przed<text:s/></text:span><text:span text:style-name="T133"><text:s text:c="2"/></text:span><text:span text:style-name="T134">jej<text:s/></text:span><text:span text:style-name="T135"><text:s text:c="3"/></text:span><text:span text:style-name="T136">cofnięciem;</text:span></text:p>
      <text:p text:style-name="P137">9/<text:s/>Ma<text:s/><text:s/>Pani/Pan<text:s/><text:s/>prawo<text:s/><text:s/>wniesienia<text:s/><text:s/>skargi<text:s/><text:s/>do<text:s text:c="2"/><text:s/>Urzędu<text:s/><text:s/>Ochrony<text:s/><text:s/>Danych<text:s/><text:s/>Osobowych,<text:s/><text:s/>gdy uzna<text:s/></text:p>
      <text:p text:style-name="P138"><text:s text:c="4"/>Pani/Pan, iż przetwarzanie danych osobowych Pani/Pana dotyczących narusza przepisy RODO;</text:p>
      <text:p text:style-name="P139">10/<text:s/>Podanie<text:s text:c="2"/><text:s/>przez<text:s/><text:s/>Panią/Pana<text:s/><text:s text:c="2"/>danych<text:s/><text:s text:c="2"/>osobowych<text:s/><text:s/>dziecka<text:s/><text:s/>jest<text:s/><text:s/>wymogiem<text:s/><text:s/>ustawowym. Jest<text:s/></text:p>
      <text:p text:style-name="P140"><text:s text:c="6"/>Pani/Pan<text:s/><text:s text:c="2"/>zobowiązana/y<text:s/><text:s text:c="2"/>do<text:s text:c="2"/><text:s/>ich<text:s/><text:s text:c="2"/>podania.<text:s/><text:s/>Konsekwencją<text:s/><text:s/>niepodania <text:s/>danych<text:s/><text:s/>osobowych<text:s/></text:p>
      <text:p text:style-name="P141"><text:s text:c="6"/>będzie uniemożliwienie uzyskania celu zgłoszenia się do Poradni;</text:p>
      <text:p text:style-name="P142">11/<text:s/>Pani/Pana<text:s/><text:s text:c="2"/>dane<text:s/><text:s/>nie<text:s/><text:s text:c="2"/>będą<text:s text:c="2"/><text:s/>przetwarzane<text:s/><text:s text:c="2"/>w<text:s/><text:s text:c="2"/>sposób<text:s/><text:s/>zautomatyzowany,<text:s/><text:s/>w<text:s/><text:s text:c="2"/>tym<text:s/><text:s text:c="3"/>również <text:s text:c="9"/></text:p>
      <text:p text:style-name="Standard"><text:span text:style-name="T143"><text:s text:c="6"/></text:span><text:span text:style-name="T144">w formie profilowania</text:span><text:span text:style-name="T1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 Sobociński</meta:initial-creator>
    <dc:creator>admin</dc:creator>
    <meta:creation-date>2018-06-14T20:23:00Z</meta:creation-date>
    <dc:date>2018-06-28T12:21:00Z</dc:date>
    <meta:template xlink:href="Normal" xlink:type="simple"/>
    <meta:editing-cycles>7</meta:editing-cycles>
    <meta:editing-duration>PT11640S</meta:editing-duration>
    <meta:document-statistic meta:page-count="1" meta:paragraph-count="8" meta:word-count="613" meta:character-count="4283" meta:row-count="30" meta:non-whitespace-character-count="3678"/>
  </office:meta>
</office:document-meta>
</file>