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start" style:justify-single-word="false" style:text-autospace="none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pan text:style-name="T1"><text:s/></text:span><text:span text:style-name="T2">INFORMACJA RODZICA </text:span></text:p>
      <text:p text:style-name="P6">O UCZNIU/ DZIECKU UBIEGAJĄCYM SIĘ O ZINDYWIDUALIZOWANĄ ŚCIEŻKĘ KSZTAŁCENIA/ ZINDYWIDUALIZOWANĄ ŚCIEŻKĘ REALIZACJI OBOWIĄZKOWEGO PRZYGOTOWANIA PRZEDSZKOLNEGO </text:p>
      <text:p text:style-name="P4"/>
      <text:p text:style-name="P4"/>
      <text:p text:style-name="P4"/>
      <text:p text:style-name="P1"><text:span text:style-name="T6">IMIĘ I NAZWISKO UCZNIA </text:span><text:span text:style-name="T7">……………..………………………………………………...........................</text:span></text:p>
      <text:p text:style-name="P1"><text:span text:style-name="T6">DATA URODZENIA </text:span><text:span text:style-name="T7">………………………………………….…………….………………….………...........</text:span></text:p>
      <text:p text:style-name="P1"><text:span text:style-name="T6">NAZWA SZKOŁY </text:span><text:span text:style-name="T7">………………………..…………………………………………………...........................</text:span></text:p>
      <text:p text:style-name="P1"><text:span text:style-name="T6">ODDZIAŁ/ KLASA</text:span><text:span text:style-name="T7">………………………………………………...………………………………………….</text:span></text:p>
      <text:p text:style-name="P3">(np. kl. I / grupa sześciolatków) </text:p>
      <text:p text:style-name="P3"/>
      <text:p text:style-name="P3"/>
      <text:p text:style-name="P1"><text:span text:style-name="T5">Trudności w funkcjonowaniu </text:span><text:span text:style-name="T4">ucznia w szkole powodujące, że nie może on realizować wszystkich zajęć wychowania przedszkolnego lub zajęć edukacyjnych wspólnie z oddziałem i wymaga dostosowania organizacji i procesu nauczania do jego specjalnych potrzeb edukacyjnych </text:span></text:p>
      <text:p text:style-name="P7"/>
      <text:p text:style-name="P5">...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</text:p>
      <text:p text:style-name="P5">…………………..……………………………………………………………………........................................................</text:p>
      <text:p text:style-name="P5">…………………..……………………………………………………………………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</text:p>
      <text:p text:style-name="P5">…………………..……………………………………………………………………........................................................</text:p>
      <text:p text:style-name="P5">…………………..……………………………………………………………………........................................................</text:p>
      <text:p text:style-name="P5">…………………..…………………………………………………………………….........................................................……………………………………………………………………...………………………………………………............</text:p>
      <text:p text:style-name="P5">…………………..…………………………………………………………………….........................................................</text:p>
      <text:p text:style-name="P9"/>
      <text:p text:style-name="P1"><text:span text:style-name="T5">Opinia rodzica nt. przyczyny </text:span><text:span text:style-name="T4">ww. trudności </text:span></text:p>
      <text:p text:style-name="P5">………………………………………………………………………………………………………………………………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5">………………………………………………………………………………………………………………………………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9"/>
      <text:p text:style-name="P1"><text:span text:style-name="T5">Pomoc </text:span><text:span text:style-name="T4">psychologiczno – pedagogiczna udzielona uczniowi przez szkołę w ostatnim półroczu </text:span>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5">…………………..……………………………………………………………………..........................................................………………………………………………........................................................................................................................</text:p>
      <text:p text:style-name="P5">…………………..……………………………………………………………………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8">data <text:s text:c="112"/>podpis</text:span><text:span text:style-name="T1"> </text:span><text:span text:style-name="T3">rodzica, prawnego opiekuna dziec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0S</meta:editing-duration>
    <meta:editing-cycles>4</meta:editing-cycles>
    <meta:generator>OpenOffice/4.1.3$Win32 OpenOffice.org_project/413m1$Build-9783</meta:generator>
    <dc:date>2017-11-13T08:22:19.85</dc:date>
    <meta:print-date>2017-11-13T08:19:41.40</meta:print-date>
    <meta:document-statistic meta:table-count="0" meta:image-count="0" meta:object-count="0" meta:page-count="1" meta:paragraph-count="34" meta:word-count="136" meta:character-count="3256"/>
    <meta:user-defined meta:name="Info 1"/>
    <meta:user-defined meta:name="Info 2"/>
    <meta:user-defined meta:name="Info 3"/>
    <meta:user-defined meta:name="Info 4"/>
  </office:meta>
</office:document-meta>
</file>