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IA</text:p>
      <text:p text:style-name="P2">nauczyciela języka polskiego dotycząca ucznia z trudnościami w pisaniu, czytaniu</text:p>
      <text:p text:style-name="P2"/>
      <text:p text:style-name="P3"/>
      <text:p text:style-name="P3">............................................. <text:s text:c="10"/>......................... <text:s text:c="14"/>.......................... <text:s text:c="6"/>.......................</text:p>
      <text:p text:style-name="P5">Nazwisko i imię<text:tab/><text:tab/> <text:s text:c="9"/>data urodzenia<text:tab/><text:tab/> <text:s text:c="4"/>klasa/profil<text:tab/><text:tab/> <text:s text:c="4"/>szkoła</text:p>
      <text:p text:style-name="P5"/>
      <text:p text:style-name="P5"/>
      <text:p text:style-name="P6">PROSZĘ PODKREŚLIĆ LUB WPISAĆ ODPOWIEDNIE DANE DOTYCZĄCE UCZNIA:</text:p>
      <text:p text:style-name="P6"/>
      <text:p text:style-name="P4">1. Znajomość zasad ortograficznych:</text:p>
      <text:p text:style-name="P7">- bez zastrzeżeń</text:p>
      <text:p text:style-name="P7">- niezadowalająca/ wymienić, czego dotyczy/.......................................................................................</text:p>
      <text:p text:style-name="P4">2. Częstotliwość występowania błędów w pracach pisemnych:</text:p>
      <text:p text:style-name="P7">- błędy nieliczne/ nie odbiegające ilością od przeciętnie spotykanych w pracach uczniowskich/</text:p>
      <text:p text:style-name="P7">- liczne błędy</text:p>
      <text:p text:style-name="P7">- nasilone występowanie błędów</text:p>
      <text:p text:style-name="P4">3. Charakter popełnianych błędów:</text:p>
      <text:p text:style-name="P7">- "typowo" ortograficzne........................................................................................................................</text:p>
      <text:p text:style-name="P7">- w łącznej i rozdzielnej pisowni wyrazów</text:p>
      <text:p text:style-name="P7">- mylenie liter – odpowiedników głosek zbliżonych fonetycznie</text:p>
      <text:p text:style-name="P7">- opuszczanie drobnych elementów graficznych liter</text:p>
      <text:p text:style-name="P7">- opuszczanie cząstek wyrazów</text:p>
      <text:p text:style-name="P7">- zniekształcanie zapisu całych wyrazów</text:p>
      <text:p text:style-name="P7">- inne błędy/ jakie?/................................................................................................................................</text:p>
      <text:p text:style-name="P4">4. Poziom graficzny pisma:</text:p>
      <text:p text:style-name="P7">- bez zastrzeżeń</text:p>
      <text:p text:style-name="P8">- zaburzony/ wymienić cechy pisma, kształt, łączenia itp. 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1">5. Tempo pisania:</text:span> szybkie, przeciętne, wolne, bardzo wolne.</text:p>
      <text:p text:style-name="P8"><text:span text:style-name="T1">6. Ogólna ocena samodzielnych prac pisemnych</text:span>.............................................................................<text:span text:style-name="T1">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7. Poziom wypowiedzi ustnych</text:span> 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<text:soft-page-break/><text:span text:style-name="T3">8. Poprawność </text:span><text:span text:style-name="T3">artykulacyjna</text:span><text:span text:style-name="T3"> </text:span>............................................................................................................</text:p>
      <text:p text:style-name="P12">9. Technika czytania:</text:p>
      <text:p text:style-name="P7"><text:span text:style-name="T1">- tempo:</text:span> <text:span text:style-name="T2">szybkie, przeciętne, wolne, bardzo wolne</text:span></text:p>
      <text:p text:style-name="P7"><text:span text:style-name="T1">- sposób:</text:span> <text:span text:style-name="T2">całościowy, sylabami, głoskami, mieszany</text:span></text:p>
      <text:p text:style-name="P7"><text:span text:style-name="T1">- poprawność: </text:span><text:span text:style-name="T2">błędy nieliczne, nasilenie błędów znaczne,</text:span></text:p>
      <text:p text:style-name="P7"><text:span text:style-name="T1">- rozumienie czytanego tekstu:</text:span> cicho- <text:span text:style-name="T2">dobre, przeciętne, słabe, brak rozumienia,</text:span></text:p>
      <text:p text:style-name="P7"><text:tab/><text:tab/><text:tab/><text:tab/> <text:s text:c="5"/>głośno- <text:span text:style-name="T2">dobre, przeciętne, słabe, brak rozumienia.</text:span></text:p>
      <text:p text:style-name="P11">10. Postępy w nauce języków obcych:</text:p>
      <text:p text:style-name="P9">dobre<text:tab/><text:tab/><text:tab/><text:tab/><text:tab/>zadowalające<text:tab/><text:tab/><text:tab/><text:tab/>niezadowalające</text:p>
      <text:p text:style-name="P11">11. Oceny szkolne z poszczególnych przedmiotów nauczania z ostatniego semestru lub końca roku szkolnego:</text:p>
      <text:p text:style-name="P9">............................................<text:tab/> <text:s text:c="8"/>............................................<text:tab/> <text:s text:c="5"/>........................................... </text:p>
      <text:p text:style-name="P9">............................................<text:tab/> <text:s text:c="8"/>............................................<text:tab/> <text:s text:c="5"/>........................................... </text:p>
      <text:p text:style-name="P9">............................................<text:tab/> <text:s text:c="8"/>............................................<text:tab/> <text:s text:c="5"/>........................................... </text:p>
      <text:p text:style-name="P11">12. Stosunek ucznia do obowiązków szkolnych:</text:p>
      <text:p text:style-name="P9">................................................................................................................................................................</text:p>
      <text:p text:style-name="P11">13. Podejmowane formy pomocy ( czas trwania):</text:p>
      <text:p text:style-name="P9">- zajęcia korekcyjno – kompensacyjne...................................................................................................</text:p>
      <text:p text:style-name="P9">- zajęcia dydaktyczno – wyrównawcze..................................................................................................</text:p>
      <text:p text:style-name="P9">- zajęcia logopedyczne...........................................................................................................................</text:p>
      <text:p text:style-name="P9">- zajęcia terapeutyczne...........................................................................................................................</text:p>
      <text:p text:style-name="P9">- inne formy pomocy (jakie)...................................................................................................................</text:p>
      <text:p text:style-name="P10"><text:span text:style-name="T1">14. Inne uwagi i spostrzeżenia dotyczące </text:span><text:span text:style-name="T1">ucznia: </text:span>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3">Do opinii należy dołączyć co najmniej 2 sprawdziany ortograficzne ucznia, który poza tym winien dostarczyć na badania zeszyty z języka posliego/ lub innych przedmiotów/, w miarę możliwości od najwcześniejszego okresu nauki szkolnej.</text:p>
      <text:p text:style-name="P13"/>
      <text:p text:style-name="P13"/>
      <text:p text:style-name="P13"/>
      <text:p text:style-name="P13"/>
      <text:p text:style-name="P13">......................................... <text:s text:c="63"/>.....................................................</text:p>
      <text:p text:style-name="P13"><text:s text:c="4"/>(miejscowość, data) <text:s text:c="78"/>(podpis nauczyciela)</text:p>
      <text:p text:style-name="P13"/>
      <text:p text:style-name="P13"/>
      <text:p text:style-name="P13"><text:s text:c="47"/>....................................................</text:p>
      <text:p text:style-name="P13"><text:s text:c="60"/>( pieczęć szkoł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0S</meta:editing-duration>
    <meta:editing-cycles>6</meta:editing-cycles>
    <meta:generator>OpenOffice/4.1.3$Win32 OpenOffice.org_project/413m1$Build-9783</meta:generator>
    <dc:date>2019-09-11T12:54:20.87</dc:date>
    <meta:document-statistic meta:table-count="0" meta:image-count="0" meta:object-count="0" meta:page-count="2" meta:paragraph-count="55" meta:word-count="308" meta:character-count="5739"/>
    <meta:user-defined meta:name="Info 1"/>
    <meta:user-defined meta:name="Info 2"/>
    <meta:user-defined meta:name="Info 3"/>
    <meta:user-defined meta:name="Info 4"/>
  </office:meta>
</office:document-meta>
</file>