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44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4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82" style:family="text">
      <style:text-properties fo:font-size="14.00pt" fo:font-weight="normal" fo:font-family="Arial-BoldMT" style:font-family-asian="Arial-BoldMT" style:font-family-complex="Arial-BoldMT" fo:background-color="transparent" fo:color="#000000"/>
    </style:style>
    <style:style style:name="T83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fo:font-family="ArialMT" style:font-family-asian="ArialMT" style:font-family-complex="ArialMT" fo:background-color="transparent" fo:color="#000000"/>
    </style:style>
    <style:style style:name="T10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05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bold" fo:font-family="Arial-BoldMT" style:font-family-asian="Arial-BoldMT" style:font-family-complex="Arial-BoldMT" fo:background-color="transparent" style:use-window-font-color="true"/>
    </style:style>
    <style:style style:name="T10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49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56" style:family="text">
      <style:text-properties fo:font-size="14.00pt" fo:font-weight="bold" style:text-underline-mode="continuous" style:text-underline-type="single" style:text-underline-style="solid" style:text-underline-width="normal" fo:font-family="ArialMT" style:font-family-asian="ArialMT" style:font-family-complex="ArialMT" fo:background-color="transparent" fo:color="#0000ff" text:display="none"/>
    </style:style>
    <style:style style:name="T157" style:family="text">
      <style:text-properties fo:font-size="14.00pt" fo:font-weight="bold" style:text-underline-mode="continuous" style:text-underline-type="single" style:text-underline-style="solid" style:text-underline-width="normal" fo:font-family="ArialMT" style:font-family-asian="ArialMT" style:font-family-complex="ArialMT" fo:background-color="transparent" fo:color="#0000ff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ArialMT" style:font-family-asian="ArialMT" style:font-family-complex="ArialMT" fo:background-color="transparent" style:use-window-font-color="true"/>
    </style:style>
    <style:style style:name="T168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ArialMT" style:font-family-asian="ArialMT" style:font-family-complex="ArialMT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<text:s/>DOPALACZE<text:s text:c="2"/>KRADN</text:span><text:span text:style-name="T2">Ą</text:span><text:span text:style-name="T3"><text:s text:c="2"/></text:span><text:span text:style-name="T4">Ż</text:span><text:span text:style-name="T5">YCIE !</text:span></text:p>
      <text:p text:style-name="P2"><text:span text:style-name="T6"/></text:p>
      <text:p text:style-name="P3"><text:span text:style-name="T7"><text:s text:c="2"/></text:span><text:span text:style-name="T8">„Dopalacze” to<text:s/></text:span><text:span text:style-name="T9">ś</text:span><text:span text:style-name="T10">rodki o dzia</text:span><text:span text:style-name="T11">ł</text:span><text:span text:style-name="T12">aniu psychoaktywnym, pochodzenia naturalnego lub syntetycznego, kt</text:span><text:span text:style-name="T13">ó</text:span><text:span text:style-name="T14">rych produkcja, sprzeda</text:span><text:span text:style-name="T15">ż</text:span><text:span text:style-name="T16"><text:s/>i reklamowanie jest w Polsce ustawowo zakazane.<text:s/></text:span><text:span text:style-name="T17"><text:s/>Wygl</text:span><text:span text:style-name="T18">ą</text:span><text:span text:style-name="T19">dem przypominaj</text:span><text:span text:style-name="T20">ą</text:span><text:span text:style-name="T21"><text:s/>narkotyki. Wyst</text:span><text:span text:style-name="T22">ę</text:span><text:span text:style-name="T23">puj</text:span><text:span text:style-name="T24">ą</text:span><text:span text:style-name="T25"><text:s/>w postaci bia</text:span><text:span text:style-name="T26">ł</text:span><text:span text:style-name="T27">ego proszku, kapsu</text:span><text:span text:style-name="T28">ł</text:span><text:span text:style-name="T29">ek, tabletek, papieros</text:span><text:span text:style-name="T30">ó</text:span><text:span text:style-name="T31">w, skr</text:span><text:span text:style-name="T32">ę</text:span><text:span text:style-name="T33">t</text:span><text:span text:style-name="T34">ó</text:span><text:span text:style-name="T35">w, kadzide</text:span><text:span text:style-name="T36">ł</text:span><text:span text:style-name="T37">ek, suszu ro</text:span><text:span text:style-name="T38">ś</text:span><text:span text:style-name="T39">linnego/grzyb</text:span><text:span text:style-name="T40">ó</text:span><text:span text:style-name="T41">w oraz aerozoli, soli do k</text:span><text:span text:style-name="T42">ą</text:span><text:span text:style-name="T43">pieli.</text:span></text:p>
      <text:p text:style-name="P4"><text:span text:style-name="T44">Jak dzia</text:span><text:span text:style-name="T45">ł</text:span><text:span text:style-name="T46">aj</text:span><text:span text:style-name="T47">ą</text:span><text:span text:style-name="T48">?</text:span></text:p>
      <text:p text:style-name="P5"><text:span text:style-name="T49">Ogólna zasada ich dzia</text:span><text:span text:style-name="T50">ł</text:span><text:span text:style-name="T51">ania polega na jak najwierniejszym odtworzeniu narkotycznych objaw</text:span><text:span text:style-name="T52">ó</text:span><text:span text:style-name="T53">w wywo</text:span><text:span text:style-name="T54">ł</text:span><text:span text:style-name="T55">anych przez te substancje. Nie ma jednego wzorca reakcji na przyj</text:span><text:span text:style-name="T56">ę</text:span><text:span text:style-name="T57">t</text:span><text:span text:style-name="T58">ą</text:span><text:span text:style-name="T59"><text:s/>substancj</text:span><text:span text:style-name="T60">ę</text:span><text:span text:style-name="T61"><text:s/></text:span><text:span text:style-name="T62">–</text:span><text:span text:style-name="T63"><text:s/>wiele zale</text:span><text:span text:style-name="T64">ż</text:span><text:span text:style-name="T65">y od przyj</text:span><text:span text:style-name="T66">ę</text:span><text:span text:style-name="T67">tej dawki i cech psychofizycznych danej osoby (substancja tolerowana przez organizm jednego cz</text:span><text:span text:style-name="T68">ł</text:span><text:span text:style-name="T69">owieka, dla innego mo</text:span><text:span text:style-name="T70">ż</text:span><text:span text:style-name="T71">e okaza</text:span><text:span text:style-name="T72">ć</text:span><text:span text:style-name="T73"><text:s/>si</text:span><text:span text:style-name="T74">ę</text:span><text:span text:style-name="T75"><text:s/></text:span><text:span text:style-name="T76">ś</text:span><text:span text:style-name="T77">mierteln</text:span><text:span text:style-name="T78">ą</text:span><text:span text:style-name="T79"><text:s/>trucizn</text:span><text:span text:style-name="T80">ą</text:span><text:span text:style-name="T81">).</text:span></text:p>
      <text:p text:style-name="P5"><text:span text:style-name="T82">P</text:span><text:span text:style-name="T83">o ich za</text:span><text:span text:style-name="T84">ż</text:span><text:span text:style-name="T85">yciu zmienia si</text:span><text:span text:style-name="T86">ę</text:span><text:span text:style-name="T87"><text:s/>nastr</text:span><text:span text:style-name="T88">ó</text:span><text:span text:style-name="T89">j i zachowanie cz</text:span><text:span text:style-name="T90">ł</text:span><text:span text:style-name="T91">owieka, prowadz</text:span><text:span text:style-name="T92">ą</text:span><text:span text:style-name="T93"><text:s/>do zaburze</text:span><text:span text:style-name="T94">ń</text:span><text:span text:style-name="T95"><text:s/>w prawid</text:span><text:span text:style-name="T96">ł</text:span><text:span text:style-name="T97">owym dzia</text:span><text:span text:style-name="T98">ł</text:span><text:span text:style-name="T99">aniu najistotniejszych funkcji m</text:span><text:span text:style-name="T100">ó</text:span><text:span text:style-name="T101">zgowych. </text:span></text:p>
      <text:p text:style-name="P5"><text:span text:style-name="T102">Do mniej gro</text:span><text:span text:style-name="T103">źnych objawów zatrucia dopalaczami należą bóle głowy, bóle w klatce piersiowej, zaburzenia rytmu serca, bezsenność, problemy z koncentracją, stany lękowe. Do poważniejszych, stanowiących już zagrożenie życia zaliczamy: zawał serca, udar mózgu, śpiączkę, niewydolność nerek, wątroby, stany agresji. Wśród objawów, które mogą świadczyć o zażyciu dopalaczy, można wymienić ponadto: nadmierną potliwość, oczopląs, szczękościsk, nudności, wymioty, omamy słuchowe i wzrokowe, stany lękowe, nagły wzrost ciśnienia tętniczego, rozrywający ból głowy, migotanie przedsionków.</text:span><text:span text:style-name="T104"><text:s/></text:span></text:p>
      <text:p text:style-name="P6"><text:span text:style-name="T105">Czy s</text:span><text:span text:style-name="T106">ą</text:span><text:span text:style-name="T107"><text:s/>niebezpieczne?</text:span></text:p>
      <text:p text:style-name="P7"><text:span text:style-name="T108">Wiele wskazuje na to,<text:s/></text:span><text:span text:style-name="T109">ż</text:span><text:span text:style-name="T110">e przyjmowanie<text:s/></text:span><text:span text:style-name="T111">„</text:span><text:span text:style-name="T112">dopalaczy</text:span><text:span text:style-name="T113">”</text:span><text:span text:style-name="T114"><text:s/>wi</text:span><text:span text:style-name="T115">ąż</text:span><text:span text:style-name="T116">e si</text:span><text:span text:style-name="T117">ę</text:span><text:span text:style-name="T118"><text:s/>z ryzykiem</text:span><text:span text:style-name="T119"><text:s/></text:span><text:span text:style-name="T120">zdrowotnym, w tym z uzale</text:span><text:span text:style-name="T121">ż</text:span><text:span text:style-name="T122">nieniem. W Polsce odnotowywane by</text:span><text:span text:style-name="T123">ł</text:span><text:span text:style-name="T124">y przypadki</text:span><text:span text:style-name="T125"><text:s/></text:span><text:span text:style-name="T126">powik</text:span><text:span text:style-name="T127">ł</text:span><text:span text:style-name="T128">a</text:span><text:span text:style-name="T129">ń</text:span><text:span text:style-name="T130"><text:s/>zdrowotnych po za</text:span><text:span text:style-name="T131">ż</text:span><text:span text:style-name="T132">yciu<text:s/></text:span><text:span text:style-name="T133">„</text:span><text:span text:style-name="T134">dopalaczy</text:span><text:span text:style-name="T135">”</text:span><text:span text:style-name="T136">, kt</text:span><text:span text:style-name="T137">ó</text:span><text:span text:style-name="T138">re wymaga</text:span><text:span text:style-name="T139">ł</text:span><text:span text:style-name="T140">y hospitalizacji i intensywnej terapii.</text:span></text:p>
      <text:p text:style-name="P7"><text:span text:style-name="T140">Diagnostyka w takich przypadkach jest bardzo trudna, gdy</text:span><text:span text:style-name="T141">ż</text:span><text:span text:style-name="T142"><text:s/>s</text:span><text:span text:style-name="T143">ą</text:span><text:span text:style-name="T144"><text:s/>to<text:s/></text:span><text:span text:style-name="T145">ś</text:span><text:span text:style-name="T146">rodki</text:span><text:span text:style-name="T147"><text:s/></text:span><text:span text:style-name="T148">nieprzebadane chemicznie.</text:span></text:p>
      <text:p text:style-name="P7"><text:span text:style-name="T149">Gdzie szuka</text:span><text:span text:style-name="T150">ć</text:span><text:span text:style-name="T151"><text:s/>pomocy?</text:span></text:p>
      <text:p text:style-name="P7"><text:span text:style-name="T151">Antynarkotykowy telefon zaufania:<text:s text:c="2"/>801 199 990</text:span></text:p>
      <text:p text:style-name="P8"><text:span text:style-name="T151">Antynarkotykowa</text:span><text:span text:style-name="T152"><text:s/></text:span><text:span text:style-name="T153">Poradnia</text:span><text:span text:style-name="T154"><text:s/></text:span><text:span text:style-name="T155">Internetowa:<text:s text:c="2"/></text:span><text:a xlink:href="http://www.narkomania.org.pl/"><text:span text:style-name="T157">www.narkomania.org.pl</text:span></text:a><text:span text:style-name="T158"/></text:p>
      <text:p text:style-name="P9"><text:span text:style-name="T159">Telefon Zaufania dla Dzieci i M</text:span><text:span text:style-name="T160">ł</text:span><text:span text:style-name="T161">odzie</text:span><text:span text:style-name="T162">ż</text:span><text:span text:style-name="T163">y: 116 111</text:span></text:p>
      <text:p text:style-name="P9"><text:span text:style-name="T163">Telefon dla Rodziców i Nauczycieli: 800 100 100</text:span></text:p>
      <text:p text:style-name="P9"><text:span text:style-name="T163">Bezp</text:span><text:span text:style-name="T164">ł</text:span><text:span text:style-name="T165">atna Infolinia Pa</text:span><text:span text:style-name="T166">ń</text:span><text:span text:style-name="T167">stwowej Inspekcji Sanitarnej:</text:span></text:p>
      <text:p text:style-name="P9"><text:span text:style-name="T167"><text:s/>800 060 800</text:span></text:p>
      <text:p text:style-name="P9"><text:span text:style-name="T167">Poradnia Psychologiczno-Pedagogiczna w Sierpcu: </text:span></text:p>
      <text:p text:style-name="P9"><text:span text:style-name="T167">24 275 29 94</text:span></text:p>
      <text:p text:style-name="P9"><text:span text:style-name="T167"><text:s text:c="42"/></text:span></text:p>
      <text:p text:style-name="P10"><text:span text:style-name="T167"><text:s text:c="65"/></text:span><text:span text:style-name="T168"><text:s text:c="6"/>Jolanta W</text:span><text:span text:style-name="T169">ę</text:span><text:span text:style-name="T170">glarz</text:span></text:p>
      <text:p text:style-name="P11"><text:span text:style-name="T170"><text:s text:c="65"/>pedagog ds profilakty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